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a1" style:family="table">
      <style:table-properties style:width="15.425cm" table:align="margins" style:writing-mode="lr-tb"/>
    </style:style>
    <style:style style:name="Tabela1.A" style:family="table-column">
      <style:table-column-properties style:column-width="9.603cm" style:rel-column-width="40801*"/>
    </style:style>
    <style:style style:name="Tabela1.B" style:family="table-column">
      <style:table-column-properties style:column-width="5.823cm" style:rel-column-width="24734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5.425cm" table:align="margins" style:writing-mode="lr-tb"/>
    </style:style>
    <style:style style:name="Tabela2.A" style:family="table-column">
      <style:table-column-properties style:column-width="2.965cm" style:rel-column-width="12598*"/>
    </style:style>
    <style:style style:name="Tabela2.B" style:family="table-column">
      <style:table-column-properties style:column-width="9.924cm" style:rel-column-width="42158*"/>
    </style:style>
    <style:style style:name="Tabela2.C" style:family="table-column">
      <style:table-column-properties style:column-width="2.536cm" style:rel-column-width="10779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 style:master-page-name="Standard">
      <style:paragraph-properties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2.725cm" fo:margin-right="0cm" fo:text-align="justify" style:justify-single-word="false" fo:text-indent="-2.699cm" style:auto-text-indent="false">
        <style:tab-stops/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3.836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1cm" style:type="center"/>
        </style:tab-stops>
      </style:paragraph-properties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25cm" style:auto-text-indent="false">
        <style:tab-stops>
          <style:tab-stop style:position="0.501cm" style:type="center"/>
        </style:tab-stops>
      </style:paragraph-properties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1cm" style:type="center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1cm" style:type="center"/>
        </style:tab-stops>
      </style:paragraph-properties>
      <style:text-properties style:font-name="Arial1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25cm" style:type="center"/>
        </style:tab-stops>
      </style:paragraph-properties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25cm" style:auto-text-indent="false">
        <style:tab-stops>
          <style:tab-stop style:position="0.25cm" style:type="center"/>
        </style:tab-stops>
      </style:paragraph-properties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 style:type="center"/>
        </style:tab-stops>
      </style:paragraph-properties>
      <style:text-properties style:font-name="Arial1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 style:type="center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5cm" style:type="center"/>
        </style:tab-stops>
      </style:paragraph-properties>
      <style:text-properties style:font-name="Arial1"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5cm" style:type="center"/>
        </style:tab-stops>
      </style:paragraph-properties>
      <style:text-properties style:font-name="Arial1" fo:font-size="12pt" style:font-size-asian="12pt" style:font-size-complex="12pt"/>
    </style:style>
    <style:style style:name="P30" style:family="paragraph" style:parent-style-name="Heading_20_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1" fo:font-size="12pt" fo:language="pt" fo:country="BR" fo:font-style="normal" style:font-name-asian="Times New Roman" style:font-size-asian="12pt" style:language-asian="pt" style:country-asian="BR" style:font-style-asian="normal" style:font-name-complex="Times New Roman" style:font-size-complex="10pt" style:language-complex="pt" style:country-complex="BR"/>
    </style:style>
    <style:style style:name="P31" style:family="paragraph" style:parent-style-name="Standard">
      <style:paragraph-properties fo:margin-left="0cm" fo:margin-right="0cm" fo:text-align="justify" style:justify-single-word="false" fo:text-indent="2.593cm" style:auto-text-indent="false">
        <style:tab-stops>
          <style:tab-stop style:position="0.25cm" style:type="center"/>
        </style:tab-stops>
      </style:paragraph-properties>
      <style:text-properties style:font-name="Arial1"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5cm" style:type="center"/>
        </style:tab-stops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25cm" style:type="center"/>
        </style:tab-stops>
      </style:paragraph-properties>
      <style:text-properties style:font-name="Arial1" fo:font-size="12pt" style:font-size-asian="12pt" style:font-size-complex="12pt"/>
    </style:style>
    <style:style style:name="P34" style:family="paragraph" style:parent-style-name="Standard">
      <style:paragraph-properties fo:margin-left="2.937cm" fo:margin-right="0cm" fo:text-align="justify" style:justify-single-word="false" fo:text-indent="-2.884cm" style:auto-text-indent="false">
        <style:tab-stops>
          <style:tab-stop style:position="0.25cm" style:type="center"/>
        </style:tab-stops>
      </style:paragraph-properties>
      <style:text-properties style:font-name="Arial1"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 style:type="center"/>
        </style:tab-stops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SSO N.º 239/96</text:p>
      <text:p text:style-name="P2"/>
      <text:p text:style-name="P2">DELIBERAÇÃO N.º 004/96<text:tab/><text:tab/><text:tab/>APROVADA EM: 09/08/96</text:p>
      <text:p text:style-name="P2"/>
      <text:p text:style-name="P2">CÂMARA: DE LEGISLAÇÃO E NORMAS</text:p>
      <text:p text:style-name="P2"/>
      <text:p text:style-name="P2">INTERESSADO: SISTEMA ESTADUAL DE ENSINO</text:p>
      <text:p text:style-name="P2"/>
      <text:p text:style-name="P2">ESTADO DO PARANÁ</text:p>
      <text:p text:style-name="P2"/>
      <text:p text:style-name="P2">ASSUNTO: Fixa <text:s/>normas <text:s/>para <text:s/>o <text:s/>Curso <text:s/>de <text:s/>Formação <text:s/>de <text:s/>Professores <text:s/>para <text:s/>a</text:p>
      <text:p text:style-name="P2"><text:s text:c="19"/>Educação Infantil, <text:s/>na <text:s/>modalidade <text:s/>de <text:s/>Estudos <text:s/>Adicionais, <text:s/>em nível</text:p>
      <text:p text:style-name="P2"><text:s text:c="19"/>de 2.º Grau.</text:p>
      <text:p text:style-name="P2"/>
      <text:p text:style-name="P3">RELATORES: MARIA DATIVA DE SALLES GONÇALVES, NAURA NANCI MUNIZ SANTOS, CLEMENCIA MARIA FERREIRA RIBAS, MARÍLIA PINHEIRO MACHADO DE SOUZA E REGINA LUZIA CORIO DE BURIASCO.</text:p>
      <text:p text:style-name="P2"/>
      <text:p text:style-name="P4"/>
      <text:p text:style-name="P5"><text:s/><text:tab/><text:tab/><text:tab/>O CONSELHO ESTADUAL DE EDUCAÇÃO do Estado do Paraná, no uso das atribuições que lhe são conferidas por Lei, e tendo em vista a Indicação nº 001/96 <text:s/>da Câmara de Legislação e Normas, ouvidas as Câmaras de Ensino de 1º e 2º Graus,</text:p>
      <text:p text:style-name="P5"/>
      <text:p text:style-name="P5"><text:tab/><text:tab/><text:tab/>DELIBERA</text:p>
      <text:p text:style-name="P5"/>
      <text:p text:style-name="P5"><text:s/><text:tab/><text:tab/><text:tab/>Art. 1º - A formação do professor de Educação Infantil poderá ser feita na forma de Estudos Adicionais, em nível de 2º Grau.</text:p>
      <text:p text:style-name="P5"/>
      <text:p text:style-name="P5"><text:s/><text:tab/><text:tab/><text:tab/>Art. 2º - Os Estudos Adicionais para a Educação Infantil serão ofertados por estabelecimentos de 2º Grau que mantenham Curso de Magistério reconhecido ou por Instituições de Ensino Superior com Curso de Pedagogia, Habilitação Magistério, reconhecido.</text:p>
      <text:p text:style-name="P5"/>
      <text:p text:style-name="P5"><text:s/><text:tab/><text:tab/><text:tab/>Art. 3º - Para obter autorização de funcionamento do Curso de Formação de Professores para a Educação Infantil, na modalidade de Estudos <text:s/>Adicionais, o estabelecimento deverá instruir o processo dirigido à SEED, com os <text:s/>seguintes documentos:</text:p>
      <text:p text:style-name="P5"/>
      <text:p text:style-name="P5"><text:s/><text:tab/><text:tab/><text:tab/>a - Consulta Prévia nos Termos da Deliberação 025/84-CEE e aprovada pelo CEE, tanto para a <text:s/>rede particular como para a rede pública de ensino.</text:p>
      <text:p text:style-name="P5"><text:s/><text:tab/><text:tab/><text:tab/>b - Regulamento do Curso.</text:p>
      <text:p text:style-name="P5"/>
      <text:p text:style-name="P5"><text:s/><text:tab/><text:tab/><text:tab/>c - Proposta curricular a ser adotada com base nos princípios contidos na Deliberação 034/93-CEE.</text:p>
      <text:p text:style-name="P6"/>
      <text:p text:style-name="P6">PROCESSO N.º 239/96</text:p>
      <text:p text:style-name="P5"/>
      <text:p text:style-name="P5"><text:s/><text:tab/><text:tab/><text:tab/>d - Distribuição da carga horária por disciplina.</text:p>
      <text:p text:style-name="P5"/>
      <text:p text:style-name="P5"><text:s/><text:tab/><text:tab/><text:tab/>e - Programas das disciplinas.</text:p>
      <text:p text:style-name="P5"/>
      <text:p text:style-name="P5"><text:s/><text:tab/><text:tab/><text:tab/>f - Relação do corpo docente e técnico-pedagógico qualificados.</text:p>
      <text:p text:style-name="P5"><text:s/><text:tab/><text:tab/><text:tab/>g - Acervo bibliográfico especifico e atualizado, enriquecido com obras que subsidiem a operacionalização do currículo proposto.</text:p>
      <text:p text:style-name="P5"/>
      <text:p text:style-name="P5"><text:s/><text:tab/><text:tab/><text:tab/>h - Proposta do Estágio Supervisionado. com indicação dos locais de sua realização, adequado à capacidade de matrícula e, se for o caso, cópias dos respectivos convênios.</text:p>
      <text:p text:style-name="P5"/>
      <text:p text:style-name="P5"><text:s/><text:tab/><text:tab/><text:tab/>i - Calendário Escolar definindo o período letivo, o mínimo de dias e horas destinados aos trabalhos escolares efetivos e ao Estágio Supervisionado.</text:p>
      <text:p text:style-name="P5"/>
      <text:p text:style-name="P5"><text:s/><text:tab/><text:tab/><text:tab/>Art. 4º - O Curso será realizado em um único período, ou subdividido em semestres letivos devendo, em ambos os casos, perfazer a carga horária mínima de 1.071 horas-aula, incluído o Estágio Supervisionado.</text:p>
      <text:p text:style-name="P5"/>
      <text:p text:style-name="P5"><text:s/><text:tab/><text:tab/><text:tab/>Art. 5º - Os estabelecimentos de ensino deverão obedecer aos mínimos de carga horária por matéria e disciplina estabelecidos nos Anexos I e II.</text:p>
      <text:p text:style-name="P5"/>
      <text:p text:style-name="P5"><text:s/><text:tab/><text:tab/><text:tab/>Parágrafo Único - As ementas das disciplinas do currículo dos Estudos Adicionais para a Educação Infantil, apresentadas no Anexo III desta Deliberação, deverão orientar a elaboração dos programas das disciplinas.</text:p>
      <text:p text:style-name="P5"/>
      <text:p text:style-name="P5"><text:s/><text:tab/><text:tab/><text:tab/>Art. 6º - Da grade curricular dos Estudos Adicionais para a Educação Infantil deverão constar as seguintes matérias:</text:p>
      <text:p text:style-name="P5"/>
      <text:p text:style-name="P7">1 - <text:span text:style-name="T1">Fundamentos da Educação Infantil</text:span>: os aspectos <text:s/>históricos, filosóficos, psicológicos, biológicos e sócio antropológicos da Educação Infantil.</text:p>
      <text:p text:style-name="P7"/>
      <text:p text:style-name="P7">2 - <text:span text:style-name="T1">O Currículo da Educação Infantil</text:span>: a metodologia de ensino das diferentes disciplinas da Educação Infantil.</text:p>
      <text:p text:style-name="P7"/>
      <text:p text:style-name="P7">3 - <text:span text:style-name="T1">Estrutura e Funcionamento da Educação Infantil</text:span>: a legislação, planejamento do ensino e <text:s/>a organização pedagógica da Educação Infantil, e Iniciação aos Métodos e Técnicas de Pesquisa.</text:p>
      <text:p text:style-name="P7"/>
      <text:p text:style-name="P7">4 - <text:span text:style-name="T1">Estágio Supervisionado</text:span>.</text:p>
      <text:p text:style-name="P8"/>
      <text:p text:style-name="P8">PROCESSO N.º 239/96</text:p>
      <text:p text:style-name="P9"/>
      <text:p text:style-name="P5"><text:s/><text:tab/><text:tab/><text:tab/>Art. 7º - A carga horária reservada ao Estágio Supervisionado não poderá ser inferior a 15% (quinze por cento) do total da carga horária do curso.</text:p>
      <text:p text:style-name="P10"/>
      <text:p text:style-name="P5"><text:s/><text:tab/><text:tab/><text:tab/>§ 1º - O campo do Estágio Supervisionado deverá abranger da Creche à Pré-Escola, em conformidade com a Deliberação 034/93-CEE.</text:p>
      <text:p text:style-name="P10"/>
      <text:p text:style-name="P5"><text:s/><text:tab/><text:tab/><text:tab/>§ 2º - O Estágio Supervisionado será desenvolvido ao longo do curso e sempre no turno diurno.</text:p>
      <text:p text:style-name="P10"/>
      <text:p text:style-name="P5"><text:s/><text:tab/><text:tab/><text:tab/>Art. 8º - O candidato a matrícula no Curso de Formação de Professores para a Educação Infantil deverá apresentar os seguintes requisitos:</text:p>
      <text:p text:style-name="P5"/>
      <text:p text:style-name="P11"><text:span text:style-name="T2">a)</text:span> comprovante de conclusão de curso de Magistério, em nível de 2º Grau, Lei <text:s/>nº 5.692/71 e Lei 7.044/82, ou equivalente de legislação anterior: ou</text:p>
      <text:p text:style-name="P11"/>
      <text:p text:style-name="P11"><text:span text:style-name="T2">b)</text:span> comprovante de conclusão de Curso de Pedagogia, Habilitação Magistério, constando no histórico escolar disciplinas referentes às peculiaridades do ensino de 1º Grau, 1ª a 4ª séries, metodologia que lhe é própria e da psicologia da infância e da adolescência.</text:p>
      <text:p text:style-name="P10"/>
      <text:p text:style-name="P12"><text:s/><text:tab/><text:tab/><text:tab/><text:tab/>Parágrafo Único - O estabelecimento poderá definir, no seu projeto de implantação, as demais condições a serem exigidas dos candidatos, se for o caso.</text:p>
      <text:p text:style-name="P13"/>
      <text:p text:style-name="P12"><text:s/><text:tab/><text:tab/><text:tab/><text:tab/>Art. 9º - Para o funcionamento do Curso de Formação de Professores para a Educação Infantil, na forma de Estudos Adicionais, será exigido <text:s/>dos estabelecimentos de ensino:</text:p>
      <text:p text:style-name="P12"/>
      <text:p text:style-name="P12"><text:s/><text:tab/><text:tab/><text:tab/><text:tab/>I - Professores com Curso Superior de licenciatura plena, com habilitação específica e/ou Curso de Pós-Graduação na área da disciplina a que forem indicados; quando se tratar das matérias de Fundamentos da Educação Infantil e Estrutura e Funcionamento da Educação Infantil.</text:p>
      <text:p text:style-name="P13"/>
      <text:p text:style-name="P12"><text:s/><text:tab/><text:tab/><text:tab/><text:tab/>II - Os professores indicados para lecionar as disciplinas da matéria Currículo da Educação Infantil e os responsáveis pelo desenvolvimento do Estágio Supervisionado deverão apresentar:</text:p>
      <text:p text:style-name="P12"/>
      <text:p text:style-name="P12"><text:s/><text:tab/><text:tab/><text:tab/><text:tab/>a) - licenciatura plena em Pedagogia e experiência na área da educação Infantil; ou</text:p>
      <text:p text:style-name="P12"/>
      <text:p text:style-name="P12"/>
      <text:p text:style-name="P12"/>
      <text:p text:style-name="P12"/>
      <text:p text:style-name="P14">PROCESSO N.º 239/96</text:p>
      <text:p text:style-name="P12"/>
      <text:p text:style-name="P12"><text:s/><text:tab/><text:tab/><text:tab/><text:tab/>b) - licenciatura plena nas áreas de conteúdo especifico e experiência na área da educação Infantil, ou</text:p>
      <text:p text:style-name="P12"/>
      <text:p text:style-name="P12"><text:s/><text:tab/><text:tab/><text:tab/><text:tab/>c) - Curso de Pós-Graduação em Educação com experiência na área da Educação Infantil.</text:p>
      <text:p text:style-name="P15"/>
      <text:p text:style-name="P12"><text:s/><text:tab/><text:tab/><text:tab/><text:tab/>III - Limitado em, no máximo, três (3) disciplinas a serem <text:s/>ministradas, concomitantemente, pelos professores, incluído o Estágio Supervisionado.</text:p>
      <text:p text:style-name="P13"/>
      <text:p text:style-name="P12"><text:s/><text:tab/><text:tab/><text:tab/><text:tab/>IV - Remuneração das horas-aula destinadas ao Estágio Supervisionado.</text:p>
      <text:p text:style-name="P13"/>
      <text:p text:style-name="P12"><text:s/><text:tab/><text:tab/><text:tab/><text:tab/>V - Designação de Coordenador específico para o Curso de Estudos Adicionais para a Educação Infantil , licenciado em Pedagogia com experiência na área da educação Infantil ou com Pós-Graduação em Educação e experiência em Educação Infantil.</text:p>
      <text:p text:style-name="P13"/>
      <text:p text:style-name="P12"><text:s/><text:tab/><text:tab/><text:tab/><text:tab/>VI - O número de alunos por turma será de no máximo 35 (trinta e cinco). </text:p>
      <text:p text:style-name="P13"/>
      <text:p text:style-name="P12"><text:s/><text:tab/><text:tab/><text:tab/><text:tab/>Art. 10 - As mantenedoras que pretenderem adotar diretrizes diferentes destas, deverão encaminhar projeto especifico para a aprovação deste Colegiado.</text:p>
      <text:p text:style-name="P13"/>
      <text:p text:style-name="P12"><text:s/><text:tab/><text:tab/><text:tab/><text:tab/>Art. 11 - Caberá ao estabelecimento de ensino que oferte os Estudos Adicionais de Educação Infantil, devidamente reconhecido, o apostilamento do mesmo, no diploma de Magistério de 2º ou 3º Grau.</text:p>
      <text:p text:style-name="P13"/>
      <text:p text:style-name="P16"><text:s/><text:tab/><text:tab/><text:tab/>Art. 12 - Os estabelecimentos que já ministram esse Curso, ou que já tenham obtido aprovação de seus projetos para <text:s/>ministrá-lo, deverão fazer adaptações curriculares, de maneira a atender as disposições contidas nesta Deliberação.</text:p>
      <text:p text:style-name="P17"/>
      <text:p text:style-name="P16"><text:s/><text:tab/><text:tab/><text:tab/><text:tab/>Art.13 - Os casos omissos serão resolvidos pelo CEE.</text:p>
      <text:p text:style-name="P17"/>
      <text:p text:style-name="P16"><text:s/><text:tab/><text:tab/><text:tab/><text:tab/>Art. 14 - Esta Deliberação entrará em vigor após a sua aprovação pelo Conselho Pleno, revogada a Deliberação nº 027/81.</text:p>
      <text:p text:style-name="P17"/>
      <text:p text:style-name="P17"/>
      <text:p text:style-name="P17">Sala Pe. José de Anchieta, em 09 de agosto de 1996.</text:p>
      <text:p text:style-name="P18"/>
      <text:p text:style-name="P18"/>
      <text:p text:style-name="P18"/>
      <text:p text:style-name="P18"/>
      <text:p text:style-name="P18"/>
      <text:p text:style-name="P19">PROCESSO N.º 239/96</text:p>
      <text:p text:style-name="P18"/>
      <text:p text:style-name="P20">ANEXO I</text:p>
      <text:p text:style-name="P20"/>
      <text:p text:style-name="P20">Curso de Formação de Professores para a Educação</text:p>
      <text:p text:style-name="P20">Infantil, na modalidade de Estudos Adicionais</text:p>
      <text:p text:style-name="P20"/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1">GRADE CURRICULAR</text:p>
            <text:p text:style-name="P22"/>
            <text:p text:style-name="P22"><text:span text:style-name="T2">Nível:</text:span> 2.º Grau</text:p>
            <text:p text:style-name="P22"/>
            <text:p text:style-name="P22"><text:span text:style-name="T2">Módulo:</text:span> 17</text:p>
            <text:p text:style-name="P22"/>
            <text:p text:style-name="P22"><text:span text:style-name="T2">Total de Carga Horária:</text:span> 1.071</text:p>
          </table:table-cell>
          <table:covered-table-cell/>
        </table:table-row>
        <table:table-row>
          <table:table-cell table:style-name="Tabela1.A2" office:value-type="string">
            <text:p text:style-name="P21">Matérias</text:p>
          </table:table-cell>
          <table:table-cell table:style-name="Tabela1.B2" office:value-type="string">
            <text:p text:style-name="P21">Carga Horária</text:p>
          </table:table-cell>
        </table:table-row>
        <table:table-row>
          <table:table-cell table:style-name="Tabela1.A2" office:value-type="string">
            <text:p text:style-name="P22">Fundamentos da Educação Infantil</text:p>
          </table:table-cell>
          <table:table-cell table:style-name="Tabela1.B2" office:value-type="string">
            <text:p text:style-name="P23">289</text:p>
          </table:table-cell>
        </table:table-row>
        <table:table-row>
          <table:table-cell table:style-name="Tabela1.A2" office:value-type="string">
            <text:p text:style-name="P24">Sub-Total</text:p>
          </table:table-cell>
          <table:table-cell table:style-name="Tabela1.B2" office:value-type="string">
            <text:p text:style-name="P21">289</text:p>
          </table:table-cell>
        </table:table-row>
        <table:table-row>
          <table:table-cell table:style-name="Tabela1.A2" office:value-type="string">
            <text:p text:style-name="P22">Currículo da Educação Infantil</text:p>
          </table:table-cell>
          <table:table-cell table:style-name="Tabela1.B2" office:value-type="string">
            <text:p text:style-name="P23">476</text:p>
          </table:table-cell>
        </table:table-row>
        <table:table-row>
          <table:table-cell table:style-name="Tabela1.A2" office:value-type="string">
            <text:p text:style-name="P24">Sub-Total</text:p>
          </table:table-cell>
          <table:table-cell table:style-name="Tabela1.B2" office:value-type="string">
            <text:p text:style-name="P21">476</text:p>
          </table:table-cell>
        </table:table-row>
        <table:table-row>
          <table:table-cell table:style-name="Tabela1.A2" office:value-type="string">
            <text:p text:style-name="P22">Estrutura e Funcionamento da Educação Infantil</text:p>
          </table:table-cell>
          <table:table-cell table:style-name="Tabela1.B2" office:value-type="string">
            <text:p text:style-name="P23">136</text:p>
          </table:table-cell>
        </table:table-row>
        <table:table-row>
          <table:table-cell table:style-name="Tabela1.A2" office:value-type="string">
            <text:p text:style-name="P24">Sub-Total</text:p>
          </table:table-cell>
          <table:table-cell table:style-name="Tabela1.B2" office:value-type="string">
            <text:p text:style-name="P21">136</text:p>
          </table:table-cell>
        </table:table-row>
        <table:table-row>
          <table:table-cell table:style-name="Tabela1.A2" office:value-type="string">
            <text:p text:style-name="P22">Estágio Supervisionado</text:p>
          </table:table-cell>
          <table:table-cell table:style-name="Tabela1.B2" office:value-type="string">
            <text:p text:style-name="P23">170</text:p>
          </table:table-cell>
        </table:table-row>
        <table:table-row>
          <table:table-cell table:style-name="Tabela1.A2" office:value-type="string">
            <text:p text:style-name="P24">Total Geral</text:p>
          </table:table-cell>
          <table:table-cell table:style-name="Tabela1.B2" office:value-type="string">
            <text:p text:style-name="P21">1071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PROCESSO N.º 239/96</text:p>
      <text:p text:style-name="P18"/>
      <text:p text:style-name="P18"/>
      <text:p text:style-name="P20">ANEXO II</text:p>
      <text:p text:style-name="P20"/>
      <text:p text:style-name="P20">Curso de Formação de Professores para a Educação</text:p>
      <text:p text:style-name="P20">Infantil, na modalidade de Estudos Adicionais</text:p>
      <text:p text:style-name="P20"/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21">GRADE CURRICULAR</text:p>
            <text:p text:style-name="P22"/>
            <text:p text:style-name="P22"><text:span text:style-name="T2">Nível:</text:span> 2.º Grau</text:p>
            <text:p text:style-name="P22"/>
            <text:p text:style-name="P22"><text:span text:style-name="T2">Módulo:</text:span> 17</text:p>
            <text:p text:style-name="P22"/>
            <text:p text:style-name="P22"><text:span text:style-name="T2">Total de Carga Horária:</text:span> 1.071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5">Matérias</text:p>
          </table:table-cell>
          <table:table-cell table:style-name="Tabela2.A2" office:value-type="string">
            <text:p text:style-name="P25">Disciplina</text:p>
          </table:table-cell>
          <table:table-cell table:style-name="Tabela2.C2" office:value-type="string">
            <text:p text:style-name="P25">Carga Horária</text:p>
          </table:table-cell>
        </table:table-row>
        <table:table-row>
          <table:table-cell table:style-name="Tabela2.A3" office:value-type="string">
            <text:p text:style-name="P26">Fundamentos da Educação Infantil</text:p>
          </table:table-cell>
          <table:table-cell table:style-name="Tabela2.A2" office:value-type="string">
            <text:p text:style-name="P27">- Filosofia e História da Educação Infantil</text:p>
            <text:p text:style-name="P27">- Fundamentos Psicológicos da Educação Infantil</text:p>
            <text:p text:style-name="P27">- Fundamentos Biológicos da Educação Infantil</text:p>
            <text:p text:style-name="P27">- Fundamentos Socioantropológicos da Educação Infantil</text:p>
          </table:table-cell>
          <table:table-cell table:style-name="Tabela2.C2" office:value-type="string">
            <text:p text:style-name="P26">68</text:p>
            <text:p text:style-name="P26">85</text:p>
            <text:p text:style-name="P26">68</text:p>
            <text:p text:style-name="P26">68</text:p>
          </table:table-cell>
        </table:table-row>
        <table:table-row>
          <table:table-cell table:style-name="Tabela2.A3" office:value-type="string">
            <text:p text:style-name="P25">Sub-Total</text:p>
          </table:table-cell>
          <table:table-cell table:style-name="Tabela2.A2" office:value-type="string">
            <text:p text:style-name="P28"/>
          </table:table-cell>
          <table:table-cell table:style-name="Tabela2.C2" office:value-type="string">
            <text:p text:style-name="P25">289</text:p>
          </table:table-cell>
        </table:table-row>
        <table:table-row>
          <table:table-cell table:style-name="Tabela2.A3" office:value-type="string">
            <text:p text:style-name="P26">Currículo da Educação Infantil</text:p>
          </table:table-cell>
          <table:table-cell table:style-name="Tabela2.A2" office:value-type="string">
            <text:p text:style-name="P27">- Metodologia do Ensino de Português na Educação Infantil</text:p>
            <text:p text:style-name="P27">- Metodologia do Ensino de Matemática na Educação Infantil</text:p>
            <text:p text:style-name="P27">- Metodologia do Ensino de Ciências na Educação Infantil</text:p>
            <text:p text:style-name="P27">- Metodologia do Ensino de História na Educação Infantil</text:p>
            <text:p text:style-name="P27">- Metodologia do Ensino de Geografia na Educação Infantil</text:p>
            <text:p text:style-name="P27">- Metodologia do Ensino da Arte na Educação Infantil</text:p>
            <text:p text:style-name="P27">- Musicalização na Educação Infantil</text:p>
            <text:p text:style-name="P27">- Metodologia do Ensino de Educação Física na Educação Infantil</text:p>
          </table:table-cell>
          <table:table-cell table:style-name="Tabela2.C2" office:value-type="string">
            <text:p text:style-name="P26">102</text:p>
            <text:p text:style-name="P26">68</text:p>
            <text:p text:style-name="P26">68</text:p>
            <text:p text:style-name="P26">34</text:p>
            <text:p text:style-name="P26">34</text:p>
            <text:p text:style-name="P26">68</text:p>
            <text:p text:style-name="P26">34</text:p>
            <text:p text:style-name="P26"/>
            <text:p text:style-name="P26">68</text:p>
          </table:table-cell>
        </table:table-row>
        <table:table-row>
          <table:table-cell table:style-name="Tabela2.A3" office:value-type="string">
            <text:p text:style-name="P25">Sub-Total</text:p>
          </table:table-cell>
          <table:table-cell table:style-name="Tabela2.A2" office:value-type="string">
            <text:p text:style-name="P28"/>
          </table:table-cell>
          <table:table-cell table:style-name="Tabela2.C2" office:value-type="string">
            <text:p text:style-name="P25">476</text:p>
          </table:table-cell>
        </table:table-row>
        <table:table-row>
          <table:table-cell table:style-name="Tabela2.A3" office:value-type="string">
            <text:p text:style-name="P26">Estrutura e Funcionamento da Educação Infantil</text:p>
          </table:table-cell>
          <table:table-cell table:style-name="Tabela2.A2" office:value-type="string">
            <text:p text:style-name="P27">- Organização da Ação Pedagógica da Educação</text:p>
            <text:p text:style-name="P27">- Métodos e Técnicas de Iniciação à Pesquisa</text:p>
          </table:table-cell>
          <table:table-cell table:style-name="Tabela2.C2" office:value-type="string">
            <text:p text:style-name="P26">102</text:p>
            <text:p text:style-name="P26">34</text:p>
          </table:table-cell>
        </table:table-row>
        <table:table-row>
          <table:table-cell table:style-name="Tabela2.A3" office:value-type="string">
            <text:p text:style-name="P25">Sub-Total</text:p>
          </table:table-cell>
          <table:table-cell table:style-name="Tabela2.A2" office:value-type="string">
            <text:p text:style-name="P28"/>
          </table:table-cell>
          <table:table-cell table:style-name="Tabela2.C2" office:value-type="string">
            <text:p text:style-name="P25">136</text:p>
          </table:table-cell>
        </table:table-row>
        <table:table-row>
          <table:table-cell table:style-name="Tabela2.A2" table:number-columns-spanned="2" office:value-type="string">
            <text:p text:style-name="P27">Estágio Supervisionado</text:p>
          </table:table-cell>
          <table:covered-table-cell/>
          <table:table-cell table:style-name="Tabela2.C2" office:value-type="string">
            <text:p text:style-name="P26">170</text:p>
          </table:table-cell>
        </table:table-row>
        <table:table-row>
          <table:table-cell table:style-name="Tabela2.A2" table:number-columns-spanned="2" office:value-type="string">
            <text:p text:style-name="P28">Total Geral</text:p>
          </table:table-cell>
          <table:covered-table-cell/>
          <table:table-cell table:style-name="Tabela2.C2" office:value-type="string">
            <text:p text:style-name="P25">1071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PROCESSO N.º 239/96</text:p>
      <text:p text:style-name="P18"/>
      <text:p text:style-name="P20">ANEXO III</text:p>
      <text:p text:style-name="P18"/>
      <text:p text:style-name="P20">Curso de Formação de Professores para a Educação</text:p>
      <text:p text:style-name="P20">Infantil, na modalidade de Estudos Adicionais</text:p>
      <text:p text:style-name="P18"/>
      <text:p text:style-name="P29">I – SUGESTÃO DE EMENTAS</text:p>
      <text:p text:style-name="P18"/>
      <text:p text:style-name="P18"/>
      <text:p text:style-name="P18">1. FILOSOFIA E HISTÓRIA DA EDUCAÇÃO INFANTIL</text:p>
      <text:p text:style-name="P18"/>
      <text:p text:style-name="P18"><text:tab/><text:tab/><text:tab/>Fundamentos filosóficos da Educação Infantil. Diferentes concepções filosóficas na história da Educação Infantil. A atenção à infância na história da educação brasileira. Os <text:s/>fundamentos pedagógicos que embasam as diferentes concepções da Educação Infantil e suas <text:s/>influências nas propostas pedagógicas no Estado.</text:p>
      <text:p text:style-name="P18"/>
      <text:p text:style-name="P18">2. FUNDAMENTOS PSICOLÓGICOS DA EDUCAÇÃO INFANTIL</text:p>
      <text:p text:style-name="P18"/>
      <text:p text:style-name="P18"><text:tab/><text:tab/><text:tab/>Teorias sobre desenvolvimento e aprendizagem. Características da criança de 0 a 6 anos <text:s/>(estágio do desenvolvimento infantil). Pensamento e linguagem. O jogo e o brinquedo no desenvolvimento infantil. Funções e aplicações da psicomotricidade na Educação Infantil. Afetividade, motivação e relações sociais. Papel do educador infantil e o ambiente escolar.</text:p>
      <text:p text:style-name="P18"/>
      <text:p text:style-name="P18">3. FUNDAMENTOS BIOLÓGICOS DA EDUCAÇÃO INFANTIL</text:p>
      <text:p text:style-name="P18"/>
      <text:p text:style-name="P18"><text:tab/><text:tab/><text:tab/>O desenvolvimento biológico da criança de 0 a 6 anos, seus determinantes e as implicações educacionais. Saúde e educação enquanto qualidade de vida. Primeiros socorros na escola de Educação Infantil. Sexualidade infantil.</text:p>
      <text:p text:style-name="P18"/>
      <text:p text:style-name="P18">4. FUNDAMENTOS SOCIANTROPOLÓGICOS DA EDUCAÇÃO INFANTIL </text:p>
      <text:p text:style-name="P18"/>
      <text:p text:style-name="P18"><text:tab/><text:tab/><text:tab/>Conceitos e aspectos sociantropológicos e culturais da infância. A transformação <text:s/>da natureza, a linguagem e a cultura como características especialmente humanas. A organização dos <text:s/>grupos sociais numa visão histórica. A sociedade brasileira, sua desigualdade social e a criança de 0 <text:s/>a 6 anos. Implicações socioantropológicas na formação do profissional da Educação Infantil.</text:p>
      <text:p text:style-name="P18"/>
      <text:p text:style-name="P18">5. METODOLOGIA DE ENSINO DE PORTUGUÊS NA EDUCAÇÃO INFANTIL</text:p>
      <text:p text:style-name="P18"/>
      <text:p text:style-name="P18"><text:tab/><text:tab/><text:tab/>A concepção de alfabetização e de língua na dimensão e forma de comunicação e <text:s/>interação produzida historicamente. A utilização da linguagem em situações que reflitam a <text:s/>sua dimensão significativa e contextualizada. A oralidade, leitura e escrita nos procedimentos pedagógicos.</text:p>
      <text:p text:style-name="P19">PROCESSO N.º 239/96</text:p>
      <text:p text:style-name="P19"/>
      <text:p text:style-name="P18">6. METODOLOGIA DO ENSINO DE MATEMÁTICA NA EDUCAÇÃO INFANTIL</text:p>
      <text:p text:style-name="P18"/>
      <text:p text:style-name="P18"><text:tab/><text:tab/><text:tab/>A concepção de Matemática em seus usos e significados sociais. O processo de <text:s/>apropriação e formulação de sinais, signos e conceitos matemáticos pela criança. A educação <text:s/>matemática numa perspectiva histórico-crítica. A avaliação na educação matemática.</text:p>
      <text:p text:style-name="P18"/>
      <text:p text:style-name="P18">7. METODOLOGIA DO ENSINO DE CIÊNCIAS NA EDUCAÇÃO INFANTIL</text:p>
      <text:p text:style-name="P18"/>
      <text:p text:style-name="P18"><text:tab/><text:tab/><text:tab/>Concepção de Ciências que analisa e favorece a construção dos conhecimentos. A intervenção humana na natureza, com o sentido de ampliar e melhorar a qualidade de vida. As metodologias do ensino de Ciências para crianças de zero a seis anos. Seleção e organização dos <text:s/>conteúdos programáticos de Ciências no currículo de Educação Infantil. Os recursos e técnicas no <text:s/>ensino de Ciências. A avaliação e os processos de ensino aprendizagem.</text:p>
      <text:p text:style-name="P18"/>
      <text:p text:style-name="P18">8. METODOLOGIA DO ENSINO DE HISTÓRIA NA EDUCAÇÃO INFANTIL</text:p>
      <text:p text:style-name="P18"/>
      <text:p text:style-name="P18"><text:tab/><text:tab/><text:tab/>A concepção de História como processo reflexivo, inacabado e dinâmico, <text:s/>objetivando-se <text:s/>a ampliação da percepção da sua própria realidade. A história como experiência concreta vivida <text:s/>pelos homens em sociedade. A formação da consciências do tempo.</text:p>
      <text:p text:style-name="P18"/>
      <text:p text:style-name="P18">9. METODOLOGIA DO ENSINO DE GEOGRAFIA NA EDUCAÇÃO INFANTIL</text:p>
      <text:p text:style-name="P18"/>
      <text:p text:style-name="P18"><text:tab/><text:tab/><text:tab/>A concepção de Geografia como estudo de produção e organização do espaço <text:s/>geográfico através da relação homem – natureza, que resulta em concepções de espaço e tempo <text:s/>dentro das relações sociais.</text:p>
      <text:p text:style-name="P18"/>
      <text:p text:style-name="P18">10. METODOLOGIA DO ENSINO DA ARTE NA EDUCAÇÃO INFANTIL</text:p>
      <text:p text:style-name="P18"/>
      <text:p text:style-name="P18"><text:tab/><text:tab/><text:tab/>A concepção de Arte em uma abordagem sócio – histórica. A construção do <text:s/>conhecimento estético da criança: música, dança, plástica e cênica. A imaginação-emoção-inteligência e interpretação artística no processo criativo. A importância do grafismo infantil e seu <text:s/>estudo. A trilogia: o ver, o saber e o fazer artístico. O papel da arte no desenvolvimento infantil. Metodologia e recursos especiais para o desenvolvimento de Arte Educação na Infância. Avaliação <text:s/>diagnóstica para a análise do processo criativo da criança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PROCESSO N.º 239/96</text:p>
      <text:p text:style-name="P18"/>
      <text:p text:style-name="P18">11. MUSICALIZAÇÃO NA EDUCAÇÃO INFANTIL</text:p>
      <text:p text:style-name="P18"/>
      <text:p text:style-name="P18"><text:tab/><text:tab/><text:tab/>musicaliação como prática educativa na escola infantil. A expressão da criança por meios dos sons. O fenômeno sonoro. Percepção e a sensibilização do som produzido e <text:s/>reelaborado pela natureza e pelo homem. As qualidade sonoras: ritmo, melodia e harmonia. Os elementos sonoros: altura, duração, timbre, intensidade e densidade. A linguagem dos instrumentos <text:s/>sonoros. Músicas folclóricas e populares. A interdisciplinaridade na educação musical. </text:p>
      <text:h text:style-name="P30" text:outline-level="1"/>
      <text:p text:style-name="P18"/>
      <text:p text:style-name="P18">12. METODOLOGIA DO ENSINO DE EDUCAÇÃO FÍSICA NA EDUCAÇÃO INFANTIL</text:p>
      <text:p text:style-name="P18"/>
      <text:p text:style-name="P18"><text:tab/><text:tab/><text:tab/>Concepção de Educação Física numa abordagem sociohistórica. As manifestações <text:s/>socioculturais e suas representações no âmbito da Educação Infantil. Metodologia de educação <text:s/>física para crianças de zero a seis anos. A seleção de conteúdos um currículo de Educação Física <text:s/>Parâmetro para acompanhar o desenvolvimento infantil.</text:p>
      <text:p text:style-name="P18"/>
      <text:p text:style-name="P18">13. ORGANIZAÇÃO DA AÇÃO PEDAGÓGICA DA EDUCAÇÃO INFANTIL</text:p>
      <text:p text:style-name="P18"/>
      <text:p text:style-name="P18"><text:tab/><text:tab/><text:tab/>As políticas públicas para a Educação da criança no Brasil. Bases legais da Educação <text:s/>Infantil nos âmbitos Federal, Estadual e Municipal. Questões relativas à Educação Infantil no <text:s/>contexto da realidade educacional brasileira. A influência das tendências pedagógicas na organização curricular da Educação Infantil. O cuidar e o educar na Educação Infantil. O jogo <text:s/>e o brinquedo como atividades fundamentais na elaboração da proposta educacionais. O planejamento de ensino. Dinamização do processo educacional: relações entre forma – conteúdo – avaliação. <text:s/>Organização do espaço, do tempo e da rotina dos trabalhos na creche e na pré-escola.</text:p>
      <text:p text:style-name="P18"/>
      <text:p text:style-name="P18">14. <text:s/>MÉTODOS E TÉCNICAS DE INICIAÇÃO À PESQUISA</text:p>
      <text:p text:style-name="P18"/>
      <text:p text:style-name="P31">Os métodos científicos na construção do saber sistematizado. A pesquisa enquanto leitura de mundo. A pesquisa biográfica, suas características e o método de fichamento. A apreensão do conhecimento da realidade. As diferentes abordagens na construção do conhecimento. A estrutura <text:s/>escrita do conhecimento e sua apresentação técnica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PROCESSO N.º 239/96</text:p>
      <text:p text:style-name="P18"/>
      <text:p text:style-name="P32">II – ESTÁGIO SUPERVISIONADO</text:p>
      <text:p text:style-name="P18"/>
      <text:p text:style-name="P18"><text:tab/><text:tab/><text:tab/>O Estágio Supervisionado, disciplina integradora e articuladora do currículo, deve ser conteúdo que efetive a inserção dos alunos e professores na realidade educacional da criança de creches e pré-escolas e possibilite a prática da reflexão sobre essa realidade, contribuindo para o aprofundamento da relação dialética prática, teoria-prática recriada – e dê suporte para a reflexão teórica das demais <text:s/>disciplinas.</text:p>
      <text:p text:style-name="P18"/>
      <text:p text:style-name="P18"><text:tab/><text:tab/><text:tab/>A inserção da realidade faz-se num crescente que compreende desde a observação e análise de <text:s/>diferentes formas e tipos de atendimento infantil, até a possibilidade de assumir projetos <text:s/>específicos, encargos docentes e outras formas de atuação pedagógicas em Educação Infantil. Neste enfoque, o “Estágio Supervisionado tem como finalidade propiciar ao aluno uma aproximação da realidade na qual irá atuar, o que difere de considerá-lo como polo prático do curso” (Deliberação 002/90).</text:p>
      <text:p text:style-name="P18"/>
      <text:p text:style-name="P33">Temática Sugerida:</text:p>
      <text:p text:style-name="P18"/>
      <text:p text:style-name="P18"><text:tab/><text:tab/><text:tab/>a) Revisão crítica dos conceitos, concepções e práticas pedagógicas referentes à <text:s/>Educação Infantil enquanto ambiente alfabetizador. As diferentes dimensões pré-escolarização e sua importância na <text:s/>formação do cidadão.</text:p>
      <text:p text:style-name="P18"/>
      <text:p text:style-name="P18"><text:tab/><text:tab/><text:tab/>b) Análise das questões biopsicossociais diretamente relacionadas à realidade brasileira, seus <text:s/>determinantes e suas implicações para a educação: saúde <text:s/>(políticas); alimentação (nutrição, merenda escolar); habilitação (tipos, saneamento); educação sanitária; e educação sexual.</text:p>
      <text:p text:style-name="P18"/>
      <text:p text:style-name="P18"><text:tab/><text:tab/><text:tab/>c) Observação e reflexão crítica sobre diferentes processos e práticas educativas desenvolvidas por instituições que atendem crianças na faixa etária de 0 a 6 anos. Análise dos determinantes sociais, históricos, psicológicos e políticos desse processo, fundamentada no conhecimento científico.</text:p>
      <text:p text:style-name="P18"/>
      <text:p text:style-name="P18"><text:tab/><text:tab/><text:tab/>d) Ações <text:s/>docentes nas creches e pré-escolas; participação e atuação nessas classes e turmas; reflexão crítica sobre a prática observada e vivenciada. (Deliberação 002/90).</text:p>
      <text:p text:style-name="P18"/>
      <text:p text:style-name="P18"><text:tab/><text:tab/><text:tab/>III – SUGESTÃO DE BIBLIOGRAFIA</text:p>
      <text:p text:style-name="P18"/>
      <text:p text:style-name="P18"><text:tab/><text:tab/>EDUCAÇÃO INFANTIL: bibliografia anotada. MEC/SEF/DEF/DPE/COEDI. Brasília, MEC/SEF/DEFDFECOEDI, 1995.</text:p>
      <text:p text:style-name="P18"/>
      <text:p text:style-name="P18"/>
      <text:p text:style-name="P18"/>
      <text:p text:style-name="P18"/>
      <text:p text:style-name="P18">PROCESSO N.º 239/96</text:p>
      <text:p text:style-name="P18"/>
      <text:p text:style-name="P18">INDICAÇÃO N.º 001/96<text:tab/><text:tab/><text:tab/><text:tab/><text:tab/>APROVADO 09/08/96</text:p>
      <text:p text:style-name="P18"/>
      <text:p text:style-name="P18">CÂMARA DE LEGISLAÇÃO E NORMAS</text:p>
      <text:p text:style-name="P18"/>
      <text:p text:style-name="P18">INTERESSADO: SISTEMA ESTADUAL DE ENSINO</text:p>
      <text:p text:style-name="P18"/>
      <text:p text:style-name="P18">MUNICÍPIO: CURITIBA</text:p>
      <text:p text:style-name="P18"/>
      <text:p text:style-name="P18">ASSUNTO: Normas para o Curso de Formação de Professores para a Educação Infantil, na modalidade de Estudos Adicionais, em nível de 2º Grau.</text:p>
      <text:p text:style-name="P18"/>
      <text:p text:style-name="P34">RELATORAS: MARIA <text:s/>DATIVA DE SALLES GONÇALVES, NAURA NANCI MUNIZ SANTOS, CLEMENCIA MARIA FERREIRA RIBAS, MARÍLIA PINHEIRO MACHADO DE SOUZA E REGINA LUZIA CORIO BURIASCO</text:p>
      <text:p text:style-name="P18"/>
      <text:p text:style-name="P18"/>
      <text:p text:style-name="P18"><text:tab/><text:tab/><text:tab/>Justificativa.</text:p>
      <text:p text:style-name="P18"/>
      <text:p text:style-name="P18"><text:tab/><text:tab/><text:tab/>1. Um novo conceito: Da educação pré-escolar à educação infantil.</text:p>
      <text:p text:style-name="P18"><text:tab/><text:tab/><text:tab/>A Deliberação n.º 34/93, aprovada por este Conselho Estadual de Educação, em <text:s/>novembro de 1993, traz em seu conteúdo nova conceituação de educação para crianças de zero a <text:s/>seis anos. E não poderia ser diferente, uma vez que foi inspirada no preceito contido na Carta <text:s/>Constitucional de 1988, no que se refere ao dever do Estado para com a educação, mediante, entre outras obrigações, a do atendimento em creches e pré-escolas às crianças de zero a seis anos de <text:s/>idade, com gestão democrática e garantia de padrão de qualidade.</text:p>
      <text:p text:style-name="P18"/>
      <text:p text:style-name="P18"><text:tab/><text:tab/><text:tab/>A transformação do então conceito de pré-escolas para o de educação infantil, <text:s/>representa a conquista de espaços na educação, considerando a ampliação das formas de atendimento, a busca de definições pedagógicas, que apontam para um novo profissional, mas qualificado para responder à expectativa de novos conteúdos visando o desenvolvimento e a <text:s/>aprendizagem, de forma integrada, em qualquer modalidade de atendimento de crianças de zero a seis anos. A introdução da terminalidade <text:span text:style-name="T3">educação infantil</text:span>, sendo de um trabalho do <text:s/>Fórum Nacional em Defesa <text:s/>da Escola Pública, seguramente deverá estar contido na nova Lei de <text:s/>Diretrizes e Bases da Educação Nacional, uma vez que tal conceito já foi incorporado aos <text:s/>documentos oficiais e trabalhos científicos, que tratam desta primeira etapa da educação <text:s/>sistemática.</text:p>
      <text:p text:style-name="P18"/>
      <text:p text:style-name="P18"><text:tab/><text:tab/><text:tab/>Ampliar e fortalecer a educação de crianças de zero a seis anos significa garantir <text:s/>princípios fundamentais de respeito aos direitos individuais e sociais da criança, a consideração às <text:s/>condições afetivas e às diversidades de expressões culturais, a promoção de oportunidades de desenvolvimento físico e da integração social, e, também, o acesso ao conhecimento elaborado. Associa-</text:p>
      <text:p text:style-name="P18">PROCESSO N.º 239/96</text:p>
      <text:p text:style-name="P18"/>
      <text:p text:style-name="P18"><text:tab/>do a tais princípios democráticos é preciso garantir, ainda, o direito constitucional de acesso e permanência, com sucesso, da criança na escola, dando-lhe a oportunidade de desenvolvimento.</text:p>
      <text:p text:style-name="P18"/>
      <text:p text:style-name="P18"><text:tab/><text:tab/><text:tab/>Ampliar e fortalecer a educação de crianças de zero a seis anos, significa também a garantia de princípios pedagógicos que, partindo das experiências já realizadas pela criança, devem considerar a aquisição e a sistematização de novos conhecimentos. A perspectiva do projeto pedagógico, que deve ter como ponto de partida e chegada a criança, precisa necessariamente estar fundada na visão de cuidar e educar, sem dicotomizar estas duas ações pedagógicas, mas entendê-las de forma integrada. Assim devem estar definidos os objetivos e o currículo. A avaliação, como processo contínuo, terá característica diagnostica, como a única forma aceitável para acompanhar o desenvolvimento da criança.</text:p>
      <text:p text:style-name="P18"/>
      <text:p text:style-name="P18"><text:tab/><text:tab/><text:tab/>Ampliar e fortalecer a educação de crianças de zero a seis anos significa por fim repensar o perfil dos profissionais que atuam na educação infantil, atualizando os cursos ou propondo novas maneiras para a formação de educadores, por meio de currículos e práticas.</text:p>
      <text:p text:style-name="P18"/>
      <text:p text:style-name="P18"><text:tab/><text:tab/><text:tab/>Assume, assim a educação infantil importância significativa, quer pelo seu cunho político e social, quer por sua característica pedagógica, ou, pela sua dimensão histórica. Tais razões justificam toda a revisão dos cursos, que preparem profissionais sob uma nova perspectiva e qualidade, que os instrumentalize teórica e praticamente para executar seu trabalho, conhecendo e transformando a realidade existente, na direção de cuidar e educar a criança.</text:p>
      <text:p text:style-name="P18"/>
      <text:p text:style-name="P18"><text:tab/><text:tab/><text:tab/>Que o caminho seja a escola democrática, que o fim seja a cidadania. E tudo isso passa pela primeira etapa da escola: educação infantil fortalecida, <text:span text:style-name="T2">para todos</text:span>, e, fundamentalmente, trabalhada por profissionais qualificados na construção coletiva do desenvolvimento das crianças de zero a seis anos.</text:p>
      <text:p text:style-name="P18"/>
      <text:p text:style-name="P18"/>
      <text:p text:style-name="P18"><text:tab/><text:tab/><text:tab/><text:span text:style-name="T2">2. Um novo currículo: Formação de Professores para a Educação Infantil, na forma de Estudos Adicionais.</text:span></text:p>
      <text:p text:style-name="P35"/>
      <text:p text:style-name="P18"><text:tab/><text:tab/><text:tab/>Através da Portaria n.º 006/95, de 20 de maio de 1995, ficou constituída a Comissão do Conselho Estadual de Educação, para estudar questões referentes à formação de professores para a educação infantil. Composta pelas Conselheiras Naura Nanci Muniz Santos, Clemencia Maria Ferreira Ribas, Regina Luzia Corio de Buriasco, Marília Pinheiro Machado de Souza e Maria Dativa de Salles Gonçalves, sendo esta designada presidente da Comissão; pelos Assessores Sarah Sartori, Maria do Rocio Virmond Torres e José Frederico de Mello; e pela Secretária Elaine Lúcia Marques Ferreira. Por decisão coletiva, os trabalhos contaram com a participa de outras entidades, que</text:p>
      <text:p text:style-name="P18">PROCESSO N.º 239/96</text:p>
      <text:p text:style-name="P18"/>
      <text:p text:style-name="P18"/>
      <text:p text:style-name="P18">trouxeram contribuições de ordem prática e teórica, mostrando a realidade do quadro de pessoal atuante na Educação Infantil, no Estado do Paraná.</text:p>
      <text:p text:style-name="P18"/>
      <text:p text:style-name="P18"><text:tab/><text:tab/><text:tab/>Assim, participaram dos trabalhos representantes das seguintes entidades: Prefeitura Municipal de Curitiba, Universidade Federal do Paraná, Secretaria do Estado da Educação, Instituto de Educação do Paraná Professor Pilotto, Pré-Escola Tistu e Secretaria Municipal da Criança.</text:p>
      <text:p text:style-name="P18"/>
      <text:p text:style-name="P18"><text:tab/><text:tab/><text:tab/>O suporte teórico inicial foi o livro Por Uma Política de Formação do Profissional de Educação Infantil, publicado pelo MEC, e no qual constam as palestras proferidas no Encontro Técnico de Formação do Profissional de Educação Infantil, realizado em Belo Horizonte-MG, 1994, e o referencial prático foi a proposta de reformulação do Currículo do Curso de Formação de Professores para a Educação Infantil, na modalidade de Estudos Adicionais, em nível de 2º grau, do Instituto de Educação do Paraná Professor Erasmo Pilotto.</text:p>
      <text:p text:style-name="P18"/>
      <text:p text:style-name="P18"><text:tab/><text:tab/><text:tab/>Após uma série de reuniões, foi constatada a necessidade na revisão de toda formação dos profissionais que atuam na educação infantil no Estado do Paraná. Ficou decidido, então que o início da ação deste Conselho Estadual de Educação se daria com a reformulação dos Estudos Adicionais para Formação de Professores para a Educação Infantil, em nível do Ensino de 2º grau.</text:p>
      <text:p text:style-name="P18"/>
      <text:p text:style-name="P18"><text:tab/><text:tab/><text:tab/>Face a defasagem na formação dos profissionais que atuam e o caráter urgente e emergencial para suprir as deficiências existentes, este CEE a dar continuidade aos estudos, que levarão a outras formas e novas dimensões no preparo dos profissionais para desempenho com crianças de zero a seis anos. Tal encaminhamento concretizará as diretrizes da política educacional, estabelecida pela Deliberação n.º 034/93-CEE, fortalecendo a Educação Infantil em todo Estado do Paraná, nas redes municipal, particular e estadual de ensino.</text:p>
      <text:p text:style-name="P18"/>
      <text:p text:style-name="P18"><text:tab/><text:tab/><text:tab/>Com um profundo respeito à criança, pensamos no preparo do profissional. Com um profundo respeito ao profissional, pensamos no direito da Criança em receber educação com qualidade na primeira etapa da educação sistemática.</text:p>
      <text:p text:style-name="P18"/>
      <text:p text:style-name="P18"/>
      <text:p text:style-name="P18"><text:tab/><text:tab/><text:tab/>Para tal, submetemos ao Plenário a Deliberação a seguir.</text:p>
      <text:p text:style-name="P18"/>
      <text:p text:style-name="P18"><text:tab/><text:tab/><text:tab/>É a Indicação</text:p>
      <text:p text:style-name="P18"/>
      <text:p text:style-name="P18"/>
      <text:p text:style-name="P18">CONCLUSÃO DA CÂMARA</text:p>
      <text:p text:style-name="P18">A Câmara acompanha, por unanimidade, o Voto das Relatoras.</text:p>
      <text:p text:style-name="P18">Curitiba, 08 de agosto de 199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font-name-asian="Bitstream Vera Sans" style:font-size-asian="12pt" style:language-asian="pt" style:country-asian="BR" style:font-name-complex="Bitstream Vera Sans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visible-area-left="0cm" draw:visible-area-top="0cm" draw:visible-area-width="25.251cm" draw:visible-area-height="6.972cm" draw:draw-aspect="content"/>
    </style:style>
    <style:page-layout style:name="pm1">
      <style:page-layout-properties fo:page-width="20.999cm" fo:page-height="29.699cm" style:num-format="1" style:print-orientation="portrait" fo:margin-top="1.499cm" fo:margin-bottom="1.499cm" fo:margin-left="3.069cm" fo:margin-right="2.505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Objeto1" text:anchor-type="as-char" svg:width="7.495cm" svg:height="2.226cm" draw:z-index="12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Footer"><text:tab/><text:tab/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DELIBERAÇÃO Nº 004/96</dc:title>
    <meta:initial-creator>Alberto</meta:initial-creator>
    <meta:creation-date>2000-04-25T16:30:00</meta:creation-date>
    <dc:date>2008-09-17T14:27:54</dc:date>
    <meta:print-date>2007-12-17T12:27:05</meta:print-date>
    <dc:language>pt-BR</dc:language>
    <meta:editing-cycles>36</meta:editing-cycles>
    <meta:editing-duration>PT3H14M5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1" meta:page-count="13" meta:paragraph-count="215" meta:word-count="3510" meta:character-count="23638"/>
  </office:meta>
</office:document-meta>
</file>