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Tabela1" style:family="table">
      <style:table-properties style:width="16.007cm" fo:margin-left="0cm" fo:margin-right="-0.009cm" table:align="margins" style:writing-mode="lr-tb"/>
    </style:style>
    <style:style style:name="Tabela1.A" style:family="table-column">
      <style:table-column-properties style:column-width="3.071cm" style:rel-column-width="12575*"/>
    </style:style>
    <style:style style:name="Tabela1.B" style:family="table-column">
      <style:table-column-properties style:column-width="0.953cm" style:rel-column-width="3900*"/>
    </style:style>
    <style:style style:name="Tabela1.C" style:family="table-column">
      <style:table-column-properties style:column-width="11.984cm" style:rel-column-width="4906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007cm" fo:margin-left="0cm" fo:margin-right="-0.009cm" table:align="margins" style:writing-mode="lr-tb"/>
    </style:style>
    <style:style style:name="Tabela2.A" style:family="table-column">
      <style:table-column-properties style:column-width="3.071cm" style:rel-column-width="12575*"/>
    </style:style>
    <style:style style:name="Tabela2.B" style:family="table-column">
      <style:table-column-properties style:column-width="0.953cm" style:rel-column-width="3900*"/>
    </style:style>
    <style:style style:name="Tabela2.C" style:family="table-column">
      <style:table-column-properties style:column-width="11.984cm" style:rel-column-width="4906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007cm" fo:margin-left="0cm" fo:margin-right="-0.009cm" table:align="margins" style:writing-mode="lr-tb"/>
    </style:style>
    <style:style style:name="Tabela3.A" style:family="table-column">
      <style:table-column-properties style:column-width="3.071cm" style:rel-column-width="12575*"/>
    </style:style>
    <style:style style:name="Tabela3.B" style:family="table-column">
      <style:table-column-properties style:column-width="0.953cm" style:rel-column-width="3900*"/>
    </style:style>
    <style:style style:name="Tabela3.C" style:family="table-column">
      <style:table-column-properties style:column-width="11.984cm" style:rel-column-width="4906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3" style:family="paragraph" style:parent-style-name="Heading_20_1">
      <style:text-properties style:font-name="Arial"/>
    </style:style>
    <style:style style:name="P4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style:font-name="Arial" fo:font-size="12pt" style:font-size-asian="12pt"/>
    </style:style>
    <style:style style:name="P5" style:family="paragraph" style:parent-style-name="Heading_20_1">
      <style:paragraph-properties fo:margin-left="3cm" fo:margin-right="0cm" fo:text-indent="-3cm" style:auto-text-indent="false"/>
      <style:text-properties style:font-name="Arial"/>
    </style:style>
    <style:style style:name="P6" style:family="paragraph" style:parent-style-name="Recuo_20_de_20_corpo_20_de_20_texto_20_3">
      <style:paragraph-properties fo:margin-left="0cm" fo:margin-right="0cm" fo:text-indent="3.731cm" style:auto-text-indent="false"/>
      <style:text-properties style:font-name="Arial"/>
    </style:style>
    <style:style style:name="P7" style:family="paragraph" style:parent-style-name="Recuo_20_de_20_corpo_20_de_20_texto_20_3">
      <style:paragraph-properties fo:margin-left="0cm" fo:margin-right="0cm" fo:text-indent="3.784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3.784cm" style:auto-text-indent="false"/>
      <style:text-properties style:font-name="Arial" fo:font-size="12pt" style:font-size-asian="12pt"/>
    </style:style>
    <style:style style:name="P9" style:family="paragraph" style:parent-style-name="Text_20_body_20_indent">
      <style:paragraph-properties fo:margin-left="0cm" fo:margin-right="0cm" fo:text-indent="3.784cm" style:auto-text-indent="false"/>
    </style:style>
    <style:style style:name="P10" style:family="paragraph" style:parent-style-name="Text_20_body_20_indent">
      <style:paragraph-properties fo:margin-left="0cm" fo:margin-right="0cm" fo:text-indent="3.784cm" style:auto-text-indent="false"/>
      <style:text-properties style:font-name="Arial"/>
    </style:style>
    <style:style style:name="P11" style:family="paragraph" style:parent-style-name="Text_20_body_20_indent">
      <style:paragraph-properties fo:margin-left="0cm" fo:margin-right="0cm" fo:text-indent="3.784cm" style:auto-text-indent="false"/>
      <style:text-properties style:font-name="Arial" style:text-underline-style="none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style:font-name="Arial" style:text-underline-style="none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Ari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P15" style:family="paragraph" style:parent-style-name="Table_20_Heading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Heading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able_20_Heading">
      <style:paragraph-properties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able_20_Heading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Heading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/>
    </style:style>
    <style:style style:name="P24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2pt" style:font-name-asian="Arial" style:font-size-asian="12pt" style:font-name-complex="Ari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" style:family="text">
      <style:text-properties style:font-name="Arial" fo:font-weight="normal" style:font-weight-asian="normal" style:font-weight-complex="norm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SSO N.º 381/96</text:p>
      <text:p text:style-name="P2"/>
      <text:p text:style-name="P2">DELIBERAÇÃO N.º 007/96<text:tab/><text:tab/><text:tab/><text:tab/>APROVADA EM 06/11/96</text:p>
      <text:p text:style-name="P2"/>
      <text:h text:style-name="P3" text:outline-level="1">CÂMARA DE PLANEJAMENTO<text:tab/> </text:h>
      <text:p text:style-name="P2"/>
      <text:p text:style-name="P2">INTERESSADO: SISTEMA ESTADUAL DE ENSINO</text:p>
      <text:p text:style-name="P2"/>
      <text:p text:style-name="P2">ESTADO DO PARANÁ</text:p>
      <text:p text:style-name="P2"/>
      <text:p text:style-name="P4">ASSUNTO:<text:tab/>Calendário Anual do Conselho Estadual de Educação para 1997.</text:p>
      <text:p text:style-name="P2"/>
      <text:p text:style-name="P2"/>
      <text:h text:style-name="P5" text:outline-level="1">RELATOR:FLÁVIO VENDELINO SCHERER</text:h>
      <text:p text:style-name="P2"/>
      <text:p text:style-name="P2"/>
      <text:p text:style-name="P6">O CONSELHO ESTADUAL DE EDUCAÇÃO DO PARANÁ, usando das atribuições que lhe são conferidas por Lei, e tendo em vista o que consta na Indicação nº 001/96, da Câmara de Planejamento,</text:p>
      <text:p text:style-name="P2"/>
      <text:p text:style-name="P2"/>
      <text:p text:style-name="P7">DELIBERA:</text:p>
      <text:p text:style-name="P8"/>
      <text:p text:style-name="P8"/>
      <text:p text:style-name="P9"><text:span text:style-name="T1">Art. 1º</text:span><text:span text:style-name="T2"> –</text:span><text:span text:style-name="T3"> Fica aprovado o Calendário Anual do Conselho Estadual de Educação do Paraná para o ano de 1997, na forma do anexo que a esta se incorpora.</text:span></text:p>
      <text:p text:style-name="P10">Art. 2º – Fica atribuído à Secretaria Geral o controle dos processos protocolados neste Conselho, com a finalidade de estabelecer a fiel observância aos prazos fixados neste Calendário.</text:p>
      <text:p text:style-name="P10"/>
      <text:p text:style-name="P10">Art. 3º – qualquer alteração do Calendário Anual do CEE dependerá de decisão do Conselho Pleno.</text:p>
      <text:p text:style-name="P10"/>
      <text:p text:style-name="P10">Artº 4º – Os casos omissos serão resolvidos pela Presidência do CEE, <text:span text:style-name="T4">ad referendum</text:span><text:span text:style-name="T5"> do Conselho Pleno.</text:span></text:p>
      <text:p text:style-name="P11"/>
      <text:p text:style-name="P11">Artº 5º – Esta Deliberação entrará em vigor após sua aprovação pelo Conselho Pleno, revogadas as disposições em contrário.</text:p>
      <text:p text:style-name="P12"/>
      <text:p text:style-name="P12"/>
      <text:p text:style-name="P12">DECISÃO DO PLENÁRIO</text:p>
      <text:p text:style-name="P12">O Plenário do Conselho Estadual de Educação aprova, por unanimidade, a Conclusão da Câmara.</text:p>
      <text:p text:style-name="P12">Sala Pe. José de Anchieta em 06 de novembro de 1996.</text:p>
      <text:p text:style-name="P13"/>
      <text:p text:style-name="P13"/>
      <text:p text:style-name="P13"/>
      <text:p text:style-name="P13"/>
      <text:p text:style-name="P13"/>
      <text:p text:style-name="P2">PROCESSO N.º 381/96<text:tab/><text:tab/><text:tab/><text:tab/><text:tab/>PROTOCOLO Nº</text:p>
      <text:p text:style-name="P2"/>
      <text:p text:style-name="P2">Indicação n.º 01/96<text:tab/><text:tab/><text:tab/><text:tab/><text:tab/><text:tab/>APROVADA EM 06/11/96</text:p>
      <text:p text:style-name="P2"/>
      <text:h text:style-name="P3" text:outline-level="1">CÂMARA DE PLANEJAMENTO<text:tab/> </text:h>
      <text:p text:style-name="P2"/>
      <text:p text:style-name="P2">INTERESSADO: SISTEMA ESTADUAL DE ENSINO</text:p>
      <text:p text:style-name="P2"/>
      <text:p text:style-name="P2">ESTADO DO PARANÁ</text:p>
      <text:p text:style-name="P2"/>
      <text:p text:style-name="P4">ASSUNTO:<text:tab/>Calendário Anual do Conselho Estadual de Educação para 1997.</text:p>
      <text:p text:style-name="P2"/>
      <text:p text:style-name="P2"/>
      <text:h text:style-name="P5" text:outline-level="1">RELATOR:FLÁVIO VENDELINO SCHERER</text:h>
      <text:p text:style-name="P14"/>
      <text:p text:style-name="P14"/>
      <text:p text:style-name="P14"><text:tab/><text:tab/><text:tab/>I – RELATÓRIO</text:p>
      <text:p text:style-name="P14"/>
      <text:p text:style-name="P14"><text:tab/><text:tab/><text:tab/>O Calendário Anual do Conselho Estadual de Educação visa atingir os seguintes objetivos:</text:p>
      <text:p text:style-name="P14"/>
      <text:p text:style-name="P14"><text:tab/><text:tab/><text:tab/>1 – opoturnizar uma visão global dos trabalhos desenvolvidos pelo CEE;</text:p>
      <text:p text:style-name="P14"><text:tab/><text:tab/><text:tab/>2 – estabelecer uma cronograma básico, distribuindo harmoniosamente as atividades previstas;</text:p>
      <text:p text:style-name="P14"><text:tab/><text:tab/><text:tab/>3 – proporcionar melhores condições de estudos a serem realizados nas Câmaras;</text:p>
      <text:p text:style-name="P14"><text:tab/><text:tab/><text:tab/>4 – racionalizar a aplicação de recursos técnicos e administrativos;</text:p>
      <text:p text:style-name="P14"><text:tab/><text:tab/><text:tab/>5 – fixar prazos-limites, visando disciplinar a entrada de processos de natureza específica.</text:p>
      <text:p text:style-name="P14"/>
      <text:p text:style-name="P14"/>
      <text:p text:style-name="P14"><text:tab/><text:tab/><text:tab/>II – VOTO DO RELATOR</text:p>
      <text:p text:style-name="P14"/>
      <text:p text:style-name="P14"><text:tab/><text:tab/><text:tab/>Para atingir os objetivos propostos, e tendo em vista a necessidade de se racionalizar os trabalhos do CEE, submetemos à apreciação do Conselho Pleno a Deliberação em anexo.</text:p>
      <text:p text:style-name="P14"/>
      <text:p text:style-name="P14"/>
      <text:p text:style-name="P14"><text:tab/><text:tab/><text:tab/>É a Indicação</text:p>
      <text:p text:style-name="P14"/>
      <text:p text:style-name="P14"/>
      <text:p text:style-name="P14">CONCLUSÃO DA CÂMARA</text:p>
      <text:p text:style-name="P14">A Câmara de Planejamento aprova por quatro (04) votos a favor e três (03) contra, com Declaração de Voto, a presente Indicação.</text:p>
      <text:p text:style-name="P14">Curitiba, 06 de novembro de 1996.</text:p>
      <text:p text:style-name="P14"/>
      <text:p text:style-name="P14"/>
      <text:p text:style-name="P14"/>
      <text:p text:style-name="P14">PROCESSO N.º 381/96</text:p>
      <text:p text:style-name="P14"/>
      <text:p text:style-name="P14"><text:tab/><text:tab/><text:tab/>ANEXO À DELIBERAÇÃO Nº 007/96</text:p>
      <text:p text:style-name="P14"><text:tab/><text:tab/><text:tab/>Cronograma de Atividades do CEE – 1997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15">MÊS</text:p>
            </table:table-cell>
            <table:table-cell table:style-name="Tabela1.A1" office:value-type="string">
              <text:p text:style-name="P15">DIA</text:p>
            </table:table-cell>
            <table:table-cell table:style-name="Tabela1.C1" office:value-type="string">
              <text:p text:style-name="P15">CRONOGRAMA</text:p>
            </table:table-cell>
          </table:table-row>
        </table:table-header-rows>
        <table:table-row>
          <table:table-cell table:style-name="Tabela1.A2" office:value-type="string">
            <text:p text:style-name="P16">Janeiro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>Recesso do Conselho Pleno</text:p>
          </table:table-cell>
        </table:table-row>
        <table:table-row>
          <table:table-cell table:style-name="Tabela1.A2" office:value-type="string">
            <text:p text:style-name="P16">Fevereiro</text:p>
          </table:table-cell>
          <table:table-cell table:style-name="Tabela1.A2" office:value-type="string">
            <text:p text:style-name="P16">17</text:p>
            <text:p text:style-name="P16">21</text:p>
            <text:p text:style-name="P16">21</text:p>
          </table:table-cell>
          <table:table-cell table:style-name="Tabela1.C2" office:value-type="string">
            <text:p text:style-name="P16">Início da Reunião, com Sessão Plenária.</text:p>
            <text:p text:style-name="P16">Término da Reunião, com Sessão Plenária.</text:p>
            <text:p text:style-name="P16">Data final de entrada de processos solicitando Pareceres sobre Reconhecimento de unidades escolares, cujos prazos de autorização de funcionamento vencem em datas entre 01/01/97 a 31/03/97.</text:p>
          </table:table-cell>
        </table:table-row>
        <table:table-row>
          <table:table-cell table:style-name="Tabela1.A2" office:value-type="string">
            <text:p text:style-name="P16">Março</text:p>
          </table:table-cell>
          <table:table-cell table:style-name="Tabela1.A2" office:value-type="string">
            <text:p text:style-name="P16">10</text:p>
            <text:p text:style-name="P16">14</text:p>
            <text:p text:style-name="P16">14</text:p>
          </table:table-cell>
          <table:table-cell table:style-name="Tabela1.C2" office:value-type="string">
            <text:p text:style-name="P16">Início da Reunião, com Sessão Plenária.</text:p>
            <text:p text:style-name="P16">Término da Reunião, com Sessão Plenária.</text:p>
            <text:p text:style-name="P16">Data final de entrada de:</text:p>
            <text:p text:style-name="P16">- <text:s/>Relatórios Anual de Atividades do DEPG/SEED. </text:p>
            <text:p text:style-name="P16">- Processo encaminhado pelo DESG/SEED, contendo cópia de inteiro teor dos atos que aprovaram <text:s/>Cessação de Atividades e projetos envolvendo Planos Curriculares, Credenciamento e Convênios referentes ao último trimestre de 1996.</text:p>
          </table:table-cell>
        </table:table-row>
        <table:table-row>
          <table:table-cell table:style-name="Tabela1.A2" office:value-type="string">
            <text:p text:style-name="P16">Abril</text:p>
          </table:table-cell>
          <table:table-cell table:style-name="Tabela1.A2" office:value-type="string">
            <text:p text:style-name="P16">07</text:p>
            <text:p text:style-name="P16">11</text:p>
            <text:p text:style-name="P16">22</text:p>
          </table:table-cell>
          <table:table-cell table:style-name="Tabela1.C2" office:value-type="string">
            <text:p text:style-name="P16">Início da Reunião, com Sessão Plenária.</text:p>
            <text:p text:style-name="P16">Término da Reunião, com Sessão Plenária.</text:p>
            <text:p text:style-name="P16">Data final de entrada de Relatórios dos Concursos Vestibulares. (1º semestre)</text:p>
          </table:table-cell>
        </table:table-row>
        <table:table-row>
          <table:table-cell table:style-name="Tabela1.A2" office:value-type="string">
            <text:p text:style-name="P16">Maio</text:p>
          </table:table-cell>
          <table:table-cell table:style-name="Tabela1.A2" office:value-type="string">
            <text:p text:style-name="P16">05</text:p>
            <text:p text:style-name="P16">09</text:p>
            <text:p text:style-name="P16">12</text:p>
          </table:table-cell>
          <table:table-cell table:style-name="Tabela1.C2" office:value-type="string">
            <text:p text:style-name="P16">Início da Reunião, com Sessão Plenária.</text:p>
            <text:p text:style-name="P16">Término da Reunião, com Sessão Plenária.</text:p>
            <text:p text:style-name="P16">Data final de entrada de:</text:p>
            <text:p text:style-name="P16">- Processos solicitando Pareceres sobre Reconhecimento de unidades escolares cujos prazos de autorização de funcionamento vencem em datas compreendidas entre 01/04/97 e 30/06/97.</text:p>
            <text:p text:style-name="P16">- Relatórios Anuais das Instituições de Ensino Superior.</text:p>
          </table:table-cell>
        </table:table-row>
        <table:table-row>
          <table:table-cell table:style-name="Tabela1.A2" office:value-type="string">
            <text:p text:style-name="P16">Junho</text:p>
          </table:table-cell>
          <table:table-cell table:style-name="Tabela1.A2" office:value-type="string">
            <text:p text:style-name="P16">02</text:p>
            <text:p text:style-name="P16">06</text:p>
            <text:p text:style-name="P16">16</text:p>
          </table:table-cell>
          <table:table-cell table:style-name="Tabela1.C2" office:value-type="string">
            <text:p text:style-name="P17">Início da Reunião, com Sessão Plenária.</text:p>
            <text:p text:style-name="P16">Término da Reunião, com Sessão Plenária.</text:p>
            <text:p text:style-name="P16">Data final de entrada de Processo encaminhado pelo DESG/SEED, contendo cópia de inteiro teor dos atos que aprovaram Cessação de Atividade e projetos envolvendo Planos Curriculares, Credenciamentos e Convênios referentes ao 1º trimestre de 1997.</text:p>
          </table:table-cell>
        </table:table-row>
        <table:table-row>
          <table:table-cell table:style-name="Tabela1.A2" office:value-type="string">
            <text:p text:style-name="P16">Julho</text:p>
          </table:table-cell>
          <table:table-cell table:style-name="Tabela1.A2" office:value-type="string">
            <text:p text:style-name="P16">-</text:p>
            <text:p text:style-name="P16">01</text:p>
          </table:table-cell>
          <table:table-cell table:style-name="Tabela1.C2" office:value-type="string">
            <text:p text:style-name="P17">Recesso do Conselho Pleno</text:p>
            <text:p text:style-name="P17">Data final de entra de:</text:p>
            <text:p text:style-name="P17">- Projeto de implantação de Cursos Supletivos de 2º Grau.</text:p>
            <text:p text:style-name="P17">- Relatórios da Execução dos Exames Supletivos de Suplência Profissionalizante. </text:p>
            <text:p text:style-name="P17">- Projeto de qualificação Profissional, em nível de 1º Grau.</text:p>
            <text:p text:style-name="P18">- Processos solicitando alterações de Estatutos e/ou Regimentos das Instituições de Ensino Superior, para vigorarem a partir de 1998.</text:p>
          </table:table-cell>
        </table:table-row>
      </table:table>
      <text:p text:style-name="P14"/>
      <text:p text:style-name="P14"/>
      <text:p text:style-name="P14"/>
      <text:p text:style-name="P14">PROCESSO N.º 381/96</text:p>
      <text:p text:style-name="P14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15">MÊS</text:p>
            </table:table-cell>
            <table:table-cell table:style-name="Tabela2.A1" office:value-type="string">
              <text:p text:style-name="P15">DIA</text:p>
            </table:table-cell>
            <table:table-cell table:style-name="Tabela2.C1" office:value-type="string">
              <text:p text:style-name="P15">CRONOGRAMA</text:p>
            </table:table-cell>
          </table:table-row>
        </table:table-header-rows>
        <table:table-row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9">Agosto</text:p>
          </table:table-cell>
          <table:table-cell table:style-name="Tabela2.A2" office:value-type="string">
            <text:p text:style-name="P19">04</text:p>
            <text:p text:style-name="P19">08</text:p>
            <text:p text:style-name="P19">11</text:p>
          </table:table-cell>
          <table:table-cell table:style-name="Tabela2.C2" office:value-type="string">
            <text:p text:style-name="P17">Início da Reunião, com Sessão Plenária.</text:p>
            <text:p text:style-name="P16">Término da Reunião, com Sessão Plenária.</text:p>
            <text:p text:style-name="P20">Data final de entrada de:</text:p>
            <text:p text:style-name="P20">- Plano Global para realização de Exames Supletivos de 1º e 2º Graus-Função Suplência de Educação Geral, para execução em 1997.</text:p>
            <text:p text:style-name="P20">- Projeto para realização de Exames Supletivos de 1º Grau-Função de Educação Geral, em época especial.</text:p>
            <text:p text:style-name="P20">- Processos solicitando Pareceres sobre reconhecimento de unidades escolares cujos prazos de autorização de funcionamento vencem em datas compreendidas entre 01/07/97 e 30/09/97.</text:p>
          </table:table-cell>
        </table:table-row>
        <table:table-row>
          <table:table-cell table:style-name="Tabela2.A2" office:value-type="string">
            <text:p text:style-name="P19">Setembro</text:p>
          </table:table-cell>
          <table:table-cell table:style-name="Tabela2.A2" office:value-type="string">
            <text:p text:style-name="P19">01</text:p>
            <text:p text:style-name="P19">05</text:p>
            <text:p text:style-name="P19">15</text:p>
          </table:table-cell>
          <table:table-cell table:style-name="Tabela2.C2" office:value-type="string">
            <text:p text:style-name="P17">Início da Reunião, com Sessão Plenária.</text:p>
            <text:p text:style-name="P16">Término da Reunião, com Sessão Plenária.</text:p>
            <text:p text:style-name="P16">Data final de entrada de:</text:p>
            <text:p text:style-name="P16">- Processo solicitando Pareceres sobre autorização de cursos mantidos por Instituições de Ensino Superior</text:p>
            <text:p text:style-name="P16">- Relatórios dos Concursos Vestibulares (2º semestre).</text:p>
            <text:p text:style-name="P16">- Processo encaminhado pelo DESG/SEED contendo cópia de inteiro teor dos atos que aprovaram Cessação de Atividades e Projetos envolvendo Planos Curriculares, Credenciamentos e Convênios, referentes ao 2º trimestre de 1997.</text:p>
            <text:p text:style-name="P16">- Relatório da Execução dos Exames Supletivos de 1º e 2º Graus-Função Suplência em Educação Geral.</text:p>
            <text:p text:style-name="P16">- Processos relativos a Projetos de Implantação de Experimentos Pedagógicos.</text:p>
          </table:table-cell>
        </table:table-row>
        <table:table-row>
          <table:table-cell table:style-name="Tabela2.A2" office:value-type="string">
            <text:p text:style-name="P19">Outubro</text:p>
          </table:table-cell>
          <table:table-cell table:style-name="Tabela2.A2" office:value-type="string">
            <text:p text:style-name="P19">06</text:p>
            <text:p text:style-name="P19">10</text:p>
            <text:p text:style-name="P19">20</text:p>
          </table:table-cell>
          <table:table-cell table:style-name="Tabela2.C2" office:value-type="string">
            <text:p text:style-name="P17">Início da Reunião, com Sessão Plenária.</text:p>
            <text:p text:style-name="P16">Término da Reunião, com Sessão Plenária.</text:p>
            <text:p text:style-name="P16">Data final de entrada de Processos solicitando Pareceres sobre Reconhecimento de unidades escolares, cujos prazos <text:s/>de autorização de funcionamento vencem entre 01/10/97 e 31/12/97. </text:p>
          </table:table-cell>
        </table:table-row>
        <table:table-row>
          <table:table-cell table:style-name="Tabela2.A2" office:value-type="string">
            <text:p text:style-name="P19">Novembro</text:p>
          </table:table-cell>
          <table:table-cell table:style-name="Tabela2.A2" office:value-type="string">
            <text:p text:style-name="P19">03</text:p>
            <text:p text:style-name="P19">07</text:p>
            <text:p text:style-name="P19">28</text:p>
          </table:table-cell>
          <table:table-cell table:style-name="Tabela2.C2" office:value-type="string">
            <text:p text:style-name="P17">Início da Reunião, com Sessão Plenária.</text:p>
            <text:p text:style-name="P16">Término da Reunião, com Sessão Plenária.</text:p>
            <text:p text:style-name="P16">Data final de entrada do Plano de Aplicação dos Recursos do SE/QE, exercício de 1998.</text:p>
          </table:table-cell>
        </table:table-row>
        <table:table-row>
          <table:table-cell table:style-name="Tabela2.A2" office:value-type="string">
            <text:p text:style-name="P19">Dezembro</text:p>
          </table:table-cell>
          <table:table-cell table:style-name="Tabela2.A2" office:value-type="string">
            <text:p text:style-name="P19">01</text:p>
            <text:p text:style-name="P19">05</text:p>
            <text:p text:style-name="P19">09</text:p>
          </table:table-cell>
          <table:table-cell table:style-name="Tabela2.C2" office:value-type="string">
            <text:p text:style-name="P17">Início da Reunião, com Sessão Plenária.</text:p>
            <text:p text:style-name="P16">Término da Reunião, com Sessão Plenária.</text:p>
            <text:p text:style-name="P16">Data final de entrada de Processo encaminhados pelo DESG/SEED, <text:s text:c="2"/>contendo <text:s/>cópia <text:s/>de <text:s text:c="2"/>inteiro teor dos <text:s/>atos <text:s/>que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PROCESSO N.º 381/96</text:p>
      <text:p text:style-name="P14"/>
      <text:p text:style-name="P14"/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21">MÊS</text:p>
            </table:table-cell>
            <table:table-cell table:style-name="Tabela3.A1" office:value-type="string">
              <text:p text:style-name="P21">DIA</text:p>
            </table:table-cell>
            <table:table-cell table:style-name="Tabela3.C1" office:value-type="string">
              <text:p text:style-name="P21">CRONOGRAMA</text:p>
            </table:table-cell>
          </table:table-row>
        </table:table-header-rows>
        <table:table-row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C2" office:value-type="string">
            <text:p text:style-name="P22">Aprovaram Cessação de Atividades e Projetos envolvendo Planos Curriculares, Credenciamentos e Convênios, referentes ao 3º trimestre de 1997.</text:p>
          </table:table-cell>
        </table:table-row>
      </table:table>
      <text:p text:style-name="P14"/>
      <text:p text:style-name="P23"/>
      <text:p text:style-name="P14"/>
      <text:p text:style-name="P14"/>
      <text:p text:style-name="P14"/>
      <text:p text:style-name="P14"/>
      <text:p text:style-name="P24"/>
      <text:p text:style-name="P24"/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ROCESSO N.º 381/96</text:p>
      <text:p text:style-name="P2"/>
      <text:p text:style-name="P14"/>
      <text:p text:style-name="P23">DECLARAÇÃO DE VOTO</text:p>
      <text:p text:style-name="P25"/>
      <text:p text:style-name="P25"/>
      <text:p text:style-name="P25"/>
      <text:p text:style-name="P14"><text:tab/><text:tab/><text:tab/>Considerando que o mandato das Conselheiras Naura Nanci Muniz Santos, Regina Luzia Corio de Buriasco, Maria Dativa de Salles Gonçalves e dos Conselheiros Ubaldo Martini Puppi e Flávio Vandelino Scherer termina na semana de 03 a 07 de fevereiro, data inicialmente prevista para início das atividades do Conselho Estadual de Educação, no ano de 1997, declaramos voto contrário à mudança daquela data.</text:p>
      <text:p text:style-name="P14"/>
      <text:p text:style-name="P14"><text:tab/><text:tab/><text:tab/>Entendemos que deve ser garantido o DIREITO A TODOS OS CONSELHEIROS <text:s/>de participar nas atividades da 1ª Reunião Ordinária do próximo ano.</text:p>
      <text:p text:style-name="P14"/>
      <text:p text:style-name="P14"/>
      <text:p text:style-name="P14"/>
      <text:p text:style-name="P14"/>
      <text:p text:style-name="P14"><text:tab/><text:tab/><text:tab/>Curitiba, 06 de novembro de 1996.</text:p>
      <text:p text:style-name="P14"/>
      <text:p text:style-name="P14"/>
      <text:p text:style-name="P14"/>
      <text:p text:style-name="P14"/>
      <text:p text:style-name="P14"><text:tab/><text:tab/><text:tab/>aa) MARÍLIA PINHEIRO MACHADO DE SOUZA;</text:p>
      <text:p text:style-name="P14"/>
      <text:p text:style-name="P14"/>
      <text:p text:style-name="P14"/>
      <text:p text:style-name="P14"/>
      <text:p text:style-name="P14"><text:tab/><text:tab/><text:tab/>ORLANDO BOGO e</text:p>
      <text:p text:style-name="P14"/>
      <text:p text:style-name="P14"/>
      <text:p text:style-name="P14"/>
      <text:p text:style-name="P14"/>
      <text:p text:style-name="P14"><text:tab/><text:tab/><text:tab/>ESMAEL ALVES DE MORAES.</text:p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pt" style:country-asian="BR" style:font-name-complex="Bitstream Vera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-1.501cm" fo:text-align="justify" style:justify-single-word="false" fo:text-indent="3.752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1" style:font-size-asian="14pt" style:font-name-complex="Bitstream Vera San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49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6.752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justify" style:justify-single-word="false" fo:text-indent="3.752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variant="small-caps" fo:color="#808080" fo:font-size="69pt" style:font-size-asian="69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3.752cm" style:auto-text-indent="false" fo:keep-with-next="always"/>
      <style:text-properties fo:color="#ff0000" fo:font-size="12pt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-1.501cm" fo:text-align="justify" style:justify-single-word="false" fo:text-indent="3.747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.249cm" fo:margin-right="-1.501cm" fo:text-align="justify" style:justify-single-word="false" fo:text-indent="2.503cm" style:auto-text-indent="false"/>
      <style:text-properties fo:font-size="12pt" style:font-size-asian="12pt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  <style:text-properties fo:font-size="12pt" style:font-size-asian="12pt"/>
    </style:style>
    <style:style style:name="Definition_20_Term" style:display-name="Definition Term" style:family="paragraph" style:parent-style-name="Standard" style:next-style-name="Definition_20_List"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 style:parent-style-name="Page_20_Number">
      <style:text-properties style:font-name="Arial" fo:font-size="10pt" style:font-size-asian="10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visible-area-left="0cm" draw:visible-area-top="0cm" draw:visible-area-width="25.243cm" draw:visible-area-height="6.964cm" draw:draw-aspect="content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199cm" fo:margin-bottom="1.199cm" fo:margin-left="3cm" fo:margin-right="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Objeto1" text:anchor-type="as-char" svg:width="7.495cm" svg:height="2.226cm" draw:z-index="11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P1"><draw:frame draw:style-name="fr2" draw:name="Quadro1" text:anchor-type="paragraph" svg:y="0.002cm" fo:min-width="0.041cm" draw:z-index="5"><draw:text-box fo:min-height="0.37cm"><text:p text:style-name="Footer"><text:span text:style-name="T1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DECRETO Nº 5</dc:title>
    <meta:initial-creator>CEE</meta:initial-creator>
    <meta:creation-date>2007-03-09T11:55:00</meta:creation-date>
    <dc:date>2008-09-17T15:10:06</dc:date>
    <meta:print-date>2007-11-27T15:44:34</meta:print-date>
    <dc:language>pt-BR</dc:language>
    <meta:editing-cycles>46</meta:editing-cycles>
    <meta:editing-duration>PT5H33M23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1" meta:page-count="6" meta:paragraph-count="155" meta:word-count="1128" meta:character-count="7232"/>
  </office:meta>
</office:document-meta>
</file>