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Heading_20_1">
      <style:text-properties style:font-name="Arial"/>
    </style:style>
    <style:style style:name="P4" style:family="paragraph" style:parent-style-name="Standard">
      <style:paragraph-properties fo:margin-left="3.413cm" fo:margin-right="0cm" fo:text-align="justify" style:justify-single-word="false" fo:text-indent="-3.413cm" style:auto-text-indent="false">
        <style:tab-stops/>
      </style:paragraph-properties>
      <style:text-properties style:font-name="Arial" fo:font-size="12pt" style:font-size-asian="12pt"/>
    </style:style>
    <style:style style:name="P5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style:font-size-asian="12pt"/>
    </style:style>
    <style:style style:name="P6" style:family="paragraph" style:parent-style-name="Heading_20_1">
      <style:paragraph-properties fo:margin-left="3cm" fo:margin-right="0cm" fo:text-indent="-3cm" style:auto-text-indent="false"/>
      <style:text-properties style:font-name="Arial"/>
    </style:style>
    <style:style style:name="P7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/>
    </style:style>
    <style:style style:name="P8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 fo:font-size="12pt" style:font-size-asian="12pt"/>
    </style:style>
    <style:style style:name="P9" style:family="paragraph" style:parent-style-name="Recuo_20_de_20_corpo_20_de_20_texto_20_3">
      <style:paragraph-properties fo:margin-left="0cm" fo:margin-right="0cm" fo:text-indent="3.784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font-name="Arial" fo:font-size="12pt" style:font-size-asian="12pt"/>
    </style:style>
    <style:style style:name="P11" style:family="paragraph" style:parent-style-name="Text_20_body_20_indent">
      <style:paragraph-properties fo:margin-left="0cm" fo:margin-right="0cm" fo:text-indent="3.784cm" style:auto-text-indent="false"/>
    </style:style>
    <style:style style:name="P12" style:family="paragraph" style:parent-style-name="Text_20_body_20_indent">
      <style:paragraph-properties fo:margin-left="0cm" fo:margin-right="0cm" fo:text-indent="3.784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Text_20_body_20_indent">
      <style:paragraph-properties fo:margin-left="0cm" fo:margin-right="0cm" fo:text-indent="3.784cm" style:auto-text-indent="false"/>
      <style:text-properties style:font-name="Arial" fo:font-size="12pt" style:font-size-asian="12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/>
    </style:style>
    <style:style style:name="P15" style:family="paragraph" style:parent-style-name="Heading_20_1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8" style:family="paragraph" style:parent-style-name="Heading_20_1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text-position="super 58%" style:font-name="Arial"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O N.º 380/96</text:p>
      <text:p text:style-name="P2"/>
      <text:p text:style-name="P2">DELIBERAÇÃO N.º 008/96<text:tab/><text:tab/><text:tab/><text:tab/>APROVADA EM 06/11/96</text:p>
      <text:p text:style-name="P2"/>
      <text:h text:style-name="P3" text:outline-level="1">CÂMARA DE ENSINO DE 1º GRAU</text:h>
      <text:p text:style-name="P2"/>
      <text:p text:style-name="P4">INTERESSADO: SISTEMA ESTADUAL DE ENSINO</text:p>
      <text:p text:style-name="P2"/>
      <text:p text:style-name="P2">ESTADO DO PARANÁ</text:p>
      <text:p text:style-name="P2"/>
      <text:p text:style-name="P5">ASSUNTO:<text:tab/>Regularização de vida escolar por matrícula inicial antecipada na <text:s text:c="9"/>1ª série do Ensino de 1º Grau.</text:p>
      <text:p text:style-name="P2"/>
      <text:h text:style-name="P6" text:outline-level="1">RELATORA: NAURA NANCI MUNIZ SANTOS</text:h>
      <text:p text:style-name="P2"/>
      <text:p text:style-name="P2"/>
      <text:p text:style-name="P7">O CONSELHO ESTADUAL DE EDUCAÇÃO do Estado do Paraná, usando das atribuições <text:span text:style-name="T1">que lhe são conferidas por Lei e tendo em vista a Indicação n.º 002/96, da Câmara de Ensino de 1º Grau, ouvida a Câmara de Legislação e Normas,</text:span></text:p>
      <text:p text:style-name="P8"/>
      <text:p text:style-name="P9">DELIBERA:</text:p>
      <text:p text:style-name="P10"/>
      <text:p text:style-name="P11"><text:span text:style-name="T2">Art. 1º – Os alunos que, em virtude de idade abaixo da prescrita pelas Deliberações n.</text:span><text:span text:style-name="T3">os</text:span><text:span text:style-name="T2"> 40/82, 23/86 e 17/89, todas do CEE, tiveram sua matrícula antecipada até 06/11/96, têm sua situação regularizada a partir da presente data.</text:span></text:p>
      <text:p text:style-name="P12"/>
      <text:p text:style-name="P12">Art. 2º – Os estudos realizados pelos alunos mencionados no artigo precedente ficam convalidados.</text:p>
      <text:p text:style-name="P13"/>
      <text:p text:style-name="P13">Art. 3º – Cópia da presente Deliberação deverá ser anexada ao Histórico Escolar dos alunos.</text:p>
      <text:p text:style-name="P13"/>
      <text:p text:style-name="P13">Art. 4º – A presente Deliberação entrará em vigor na data de sua publicação no Diário Oficial, revogadas as disposições em contrário.</text:p>
      <text:p text:style-name="P13"/>
      <text:p text:style-name="P13"/>
      <text:p text:style-name="P14">Sala Pe. José de Anchieta, em 06 de novembro de 1996.</text:p>
      <text:p text:style-name="P13"/>
      <text:p text:style-name="P13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CESSO N.º 380/96</text:p>
      <text:p text:style-name="P2"/>
      <text:p text:style-name="P2">Indicação n.º 002/96<text:tab/><text:tab/><text:tab/><text:tab/><text:tab/>APROVADO EM 06/11/96</text:p>
      <text:p text:style-name="P2"/>
      <text:h text:style-name="P3" text:outline-level="1">CÂMARA DE ENSINO DE 1º GRAU</text:h>
      <text:p text:style-name="P2"/>
      <text:p text:style-name="P4">INTERESSADO: SISTEMA ESTADUAL DE ENSINO</text:p>
      <text:p text:style-name="P2"/>
      <text:p text:style-name="P2">ESTADO DO PARANÁ</text:p>
      <text:p text:style-name="P2"/>
      <text:p text:style-name="P5">ASSUNTO:<text:tab/>Regularização de vida escolar por matrícula inicial antecipada na <text:s text:c="9"/>1ª série do Ensino de 1º Grau.</text:p>
      <text:p text:style-name="P2"/>
      <text:h text:style-name="P6" text:outline-level="1">RELATORA: NAURA NANCI MUNIZ SANTOS</text:h>
      <text:p text:style-name="P5"/>
      <text:p text:style-name="P5"/>
      <text:h text:style-name="P15" text:outline-level="1">Após a edição da Deliberação n.º 006/96-CEE, torna-se indispensável que este Conselho edite Deliberação no sentido de regularizar a situação de todos os alunos que foram matriculados com idade abaixo da prescrita pelas Deliberações n.º 40/82, 23/86 e 17/89-CEE.</text:h>
      <text:p text:style-name="P16"/>
      <text:p text:style-name="P17">Ademais, em face da necessidade de ato administrativo específico para concretizar a regularização, impõe-se também que o Conselho decida sobre a convalidação dos estudos realizados.</text:p>
      <text:p text:style-name="P17"/>
      <text:p text:style-name="P17">Assim, como solução do problema decorrente das novas regras normativas, e o reflexo destas em relação às situações anteriores, propõe-se ao Conselho Pleno a presente Indicação, já aprovada pela Câmara de Legislação e Normas, acompanhada do projeto de Deliberação.</text:p>
      <text:p text:style-name="P17"/>
      <text:p text:style-name="P17">É a indicação.</text:p>
      <text:h text:style-name="P18" text:outline-level="1"/>
      <text:p text:style-name="P13"/>
      <text:p text:style-name="P19">CONCLUSÃO DA CÂMARA</text:p>
      <text:p text:style-name="P20">A Câmara acompanha, por unanimidade, a Indicação.</text:p>
      <text:p text:style-name="P21"><text:s text:c="31"/>Curitiba, 06 de novembro de 1996.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501cm" fo:text-align="justify" style:justify-single-word="false" fo:text-indent="3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6.75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3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variant="small-caps" fo:color="#808080" fo:font-size="69pt" style:font-size-asian="69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3.752cm" style:auto-text-indent="false" fo:keep-with-next="always"/>
      <style:text-properties fo:color="#ff0000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-1.501cm" fo:text-align="justify" style:justify-single-word="false" fo:text-indent="3.747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.249cm" fo:margin-right="-1.501cm" fo:text-align="justify" style:justify-single-word="false" fo:text-indent="2.503cm" style:auto-text-indent="false"/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fo:font-size="12pt" style:font-size-asian="12pt"/>
    </style:style>
    <style:style style:name="Definition_20_Term" style:display-name="Definition Term" style:family="paragraph" style:parent-style-name="Standard" style:next-style-name="Definition_20_List"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6pt" style:font-size-asian="6pt" style:font-size-complex="6pt"/>
    </style:style>
    <style:style style:name="T1" style:family="text" style:parent-style-name="Page_20_Number">
      <style:text-properties style:font-name="Arial" fo:font-size="10pt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5.245cm" draw:visible-area-height="6.966cm" draw:draw-aspect="content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99cm" fo:margin-bottom="1.199cm" fo:margin-left="3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Objeto1" text:anchor-type="as-char" svg:width="7.495cm" svg:height="2.226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1"><draw:frame draw:style-name="fr2" draw:name="Quadro1" text:anchor-type="paragraph" svg:y="0.002cm" fo:min-width="0.041cm" draw:z-index="1"><draw:text-box fo:min-height="0.37cm"><text:p text:style-name="Footer"><text:span text:style-name="T1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DECRETO Nº 5</dc:title>
    <meta:initial-creator>CEE</meta:initial-creator>
    <meta:creation-date>2007-03-09T11:55:00</meta:creation-date>
    <dc:date>2008-09-17T15:12:56</dc:date>
    <meta:print-date>2007-11-28T09:00:53</meta:print-date>
    <dc:language>pt-BR</dc:language>
    <meta:editing-cycles>52</meta:editing-cycles>
    <meta:editing-duration>PT6H35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30" meta:word-count="372" meta:character-count="2272"/>
  </office:meta>
</office:document-meta>
</file>