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ela2" style:family="table">
      <style:table-properties style:width="12.171cm" fo:margin-left="3.745cm" fo:margin-right="0.083cm" table:align="margins" style:writing-mode="lr-tb"/>
    </style:style>
    <style:style style:name="Tabela2.A" style:family="table-column">
      <style:table-column-properties style:column-width="2.886cm" style:rel-column-width="15538*"/>
    </style:style>
    <style:style style:name="Tabela2.B" style:family="table-column">
      <style:table-column-properties style:column-width="5.281cm" style:rel-column-width="28436*"/>
    </style:style>
    <style:style style:name="Tabela2.C" style:family="table-column">
      <style:table-column-properties style:column-width="4.004cm" style:rel-column-width="2156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2.144cm" fo:margin-left="3.745cm" fo:margin-right="0.109cm" table:align="margins" style:writing-mode="lr-tb"/>
    </style:style>
    <style:style style:name="Tabela3.A" style:family="table-column">
      <style:table-column-properties style:column-width="2.912cm" style:rel-column-width="15719*"/>
    </style:style>
    <style:style style:name="Tabela3.B" style:family="table-column">
      <style:table-column-properties style:column-width="5.256cm" style:rel-column-width="28363*"/>
    </style:style>
    <style:style style:name="Tabela3.C" style:family="table-column">
      <style:table-column-properties style:column-width="3.976cm" style:rel-column-width="2145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4" style:family="table">
      <style:table-properties style:width="12.144cm" fo:margin-left="3.745cm" fo:margin-right="0.109cm" table:align="margins" style:writing-mode="lr-tb"/>
    </style:style>
    <style:style style:name="Tabela4.A" style:family="table-column">
      <style:table-column-properties style:column-width="12.144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2.303cm" fo:margin-left="3.694cm" fo:margin-right="0.002cm" table:align="margins" style:writing-mode="lr-tb"/>
    </style:style>
    <style:style style:name="Tabela5.A" style:family="table-column">
      <style:table-column-properties style:column-width="4.87cm" style:rel-column-width="25937*"/>
    </style:style>
    <style:style style:name="Tabela5.B" style:family="table-column">
      <style:table-column-properties style:column-width="3.732cm" style:rel-column-width="19883*"/>
    </style:style>
    <style:style style:name="Tabela5.C" style:family="table-column">
      <style:table-column-properties style:column-width="3.701cm" style:rel-column-width="1971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2.303cm" fo:margin-left="3.694cm" fo:margin-right="0.002cm" table:align="margins" style:writing-mode="lr-tb"/>
    </style:style>
    <style:style style:name="Tabela6.A" style:family="table-column">
      <style:table-column-properties style:column-width="4.87cm" style:rel-column-width="25937*"/>
    </style:style>
    <style:style style:name="Tabela6.B" style:family="table-column">
      <style:table-column-properties style:column-width="3.732cm" style:rel-column-width="19883*"/>
    </style:style>
    <style:style style:name="Tabela6.C" style:family="table-column">
      <style:table-column-properties style:column-width="3.701cm" style:rel-column-width="1971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9.684cm" fo:margin-left="3.244cm" fo:margin-right="3.071cm" table:align="margins" style:writing-mode="lr-tb"/>
    </style:style>
    <style:style style:name="Tabela7.A" style:family="table-column">
      <style:table-column-properties style:column-width="4.736cm" style:rel-column-width="32057*"/>
    </style:style>
    <style:style style:name="Tabela7.B" style:family="table-column">
      <style:table-column-properties style:column-width="4.948cm" style:rel-column-width="33478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6.007cm" fo:margin-left="0cm" fo:margin-right="-0.009cm" table:align="margins" style:writing-mode="lr-tb"/>
    </style:style>
    <style:style style:name="Tabela13.A" style:family="table-column">
      <style:table-column-properties style:column-width="0.554cm" style:rel-column-width="2267*"/>
    </style:style>
    <style:style style:name="Tabela13.B" style:family="table-column">
      <style:table-column-properties style:column-width="0.476cm" style:rel-column-width="1950*"/>
    </style:style>
    <style:style style:name="Tabela13.C" style:family="table-column">
      <style:table-column-properties style:column-width="1.058cm" style:rel-column-width="4333*"/>
    </style:style>
    <style:style style:name="Tabela13.D" style:family="table-column">
      <style:table-column-properties style:column-width="3.069cm" style:rel-column-width="12566*"/>
    </style:style>
    <style:style style:name="Tabela13.E" style:family="table-column">
      <style:table-column-properties style:column-width="5.45cm" style:rel-column-width="22316*"/>
    </style:style>
    <style:style style:name="Tabela13.F" style:family="table-column">
      <style:table-column-properties style:column-width="5.399cm" style:rel-column-width="22103*"/>
    </style:style>
    <style:style style:name="Tabela13.A1" style:family="table-cell">
      <style:table-cell-properties fo:padding="0.097cm" fo:border="0.002cm solid #000000"/>
    </style:style>
    <style:style style:name="Tabela13.D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3.F1" style:family="table-cell">
      <style:table-cell-properties style:vertical-align="middle" fo:padding="0.097cm" fo:border="0.002cm solid #000000"/>
    </style:style>
    <style:style style:name="Tabela13.C2.3" style:family="table-column">
      <style:table-column-properties style:column-width="5.45cm" style:rel-column-width="22317*"/>
    </style:style>
    <style:style style:name="Tabela13.C2.4" style:family="table-column">
      <style:table-column-properties style:column-width="5.399cm" style:rel-column-width="22102*"/>
    </style:style>
    <style:style style:name="Tabela13.C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3.C2.2.1.1" style:family="table-column">
      <style:table-column-properties style:column-width="3.069cm" style:rel-column-width="12567*"/>
    </style:style>
    <style:style style:name="Tabela13.C2.2.1.3" style:family="table-column">
      <style:table-column-properties style:column-width="5.398cm" style:rel-column-width="22101*"/>
    </style:style>
    <style:style style:name="Tabela13.C2.2.1.2.1" style:family="table-cell">
      <style:table-cell-properties fo:padding="0.097cm" fo:border-left="0.002cm solid #000000" fo:border-right="none" fo:border-top="none" fo:border-bottom="0.002cm solid #000000"/>
    </style:style>
    <style:style style:name="Tabela13.C2.2.1.3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.A3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3.C3" style:family="table-cell">
      <style:table-cell-properties style:vertical-align="bottom" fo:padding="0.097cm" fo:border="0.002cm solid #000000"/>
    </style:style>
    <style:style style:name="Tabela13.D3.1" style:family="table-column">
      <style:table-column-properties style:column-width="13.919cm" style:rel-column-width="56985*"/>
    </style:style>
    <style:style style:name="Tabela8" style:family="table">
      <style:table-properties style:width="15.998cm" table:align="margins" style:writing-mode="lr-tb"/>
    </style:style>
    <style:style style:name="Tabela8.A" style:family="table-column">
      <style:table-column-properties style:column-width="7.999cm" style:rel-column-width="32767*"/>
    </style:style>
    <style:style style:name="Tabela8.B" style:family="table-column">
      <style:table-column-properties style:column-width="7.999cm" style:rel-column-width="32768*"/>
    </style:style>
    <style:style style:name="Tabe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style:vertical-align="middle" fo:padding="0.097cm" fo:border="0.002cm solid #000000"/>
    </style:style>
    <style:style style:name="Tabela9" style:family="table">
      <style:table-properties style:width="16.007cm" fo:margin-left="0cm" fo:margin-right="-0.009cm" table:align="margins" style:writing-mode="lr-tb"/>
    </style:style>
    <style:style style:name="Tabela9.A" style:family="table-column">
      <style:table-column-properties style:column-width="0.478cm" style:rel-column-width="1958*"/>
    </style:style>
    <style:style style:name="Tabela9.B" style:family="table-column">
      <style:table-column-properties style:column-width="0.529cm" style:rel-column-width="2168*"/>
    </style:style>
    <style:style style:name="Tabela9.C" style:family="table-column">
      <style:table-column-properties style:column-width="3.147cm" style:rel-column-width="12885*"/>
    </style:style>
    <style:style style:name="Tabela9.D" style:family="table-column">
      <style:table-column-properties style:column-width="3.336cm" style:rel-column-width="13659*"/>
    </style:style>
    <style:style style:name="Tabela9.E" style:family="table-column">
      <style:table-column-properties style:column-width="2.092cm" style:rel-column-width="8564*"/>
    </style:style>
    <style:style style:name="Tabela9.F" style:family="table-column">
      <style:table-column-properties style:column-width="0.953cm" style:rel-column-width="3902*"/>
    </style:style>
    <style:style style:name="Tabela9.G" style:family="table-column">
      <style:table-column-properties style:column-width="0.926cm" style:rel-column-width="3794*"/>
    </style:style>
    <style:style style:name="Tabela9.H" style:family="table-column">
      <style:table-column-properties style:column-width="0.9cm" style:rel-column-width="3685*"/>
    </style:style>
    <style:style style:name="Tabela9.I" style:family="table-column">
      <style:table-column-properties style:column-width="0.979cm" style:rel-column-width="4011*"/>
    </style:style>
    <style:style style:name="Tabela9.J" style:family="table-column">
      <style:table-column-properties style:column-width="0.917cm" style:rel-column-width="3758*"/>
    </style:style>
    <style:style style:name="Tabela9.K" style:family="table-column">
      <style:table-column-properties style:column-width="1.746cm" style:rel-column-width="7151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9.E1.1" style:family="table-column">
      <style:table-column-properties style:column-width="2.092cm" style:rel-column-width="8563*"/>
    </style:style>
    <style:style style:name="Tabela9.E1.3" style:family="table-column">
      <style:table-column-properties style:column-width="0.926cm" style:rel-column-width="3793*"/>
    </style:style>
    <style:style style:name="Tabela9.E1.5" style:family="table-column">
      <style:table-column-properties style:column-width="0.979cm" style:rel-column-width="4010*"/>
    </style:style>
    <style:style style:name="Tabela9.E1.6" style:family="table-column">
      <style:table-column-properties style:column-width="0.919cm" style:rel-column-width="3761*"/>
    </style:style>
    <style:style style:name="Tabela9.E1.2.1.1" style:family="table-column">
      <style:table-column-properties style:column-width="1.88cm" style:rel-column-width="7696*"/>
    </style:style>
    <style:style style:name="Tabela9.E1.2.1.4" style:family="table-column">
      <style:table-column-properties style:column-width="0.919cm" style:rel-column-width="3760*"/>
    </style:style>
    <style:style style:name="Tabela9.E1.2.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9.K1" style:family="table-cell">
      <style:table-cell-properties style:vertical-align="middle" fo:padding="0.097cm" fo:border="0.002cm solid #000000"/>
    </style:style>
    <style:style style:name="Tabela9.B2.1.1" style:family="table-cell">
      <style:table-cell-properties fo:padding="0.097cm" fo:border-left="0.002cm solid #000000" fo:border-right="none" fo:border-top="none" fo:border-bottom="0.002cm solid #000000"/>
    </style:style>
    <style:style style:name="Tabela9.B2.10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B2.2.5.1" style:family="table-column">
      <style:table-column-properties style:column-width="8.576cm" style:rel-column-width="35109*"/>
    </style:style>
    <style:style style:name="Tabela9.B2.2.5.7" style:family="table-column">
      <style:table-column-properties style:column-width="1.746cm" style:rel-column-width="7150*"/>
    </style:style>
    <style:style style:name="Tabela10" style:family="table">
      <style:table-properties style:width="15.998cm" table:align="margins" style:writing-mode="lr-tb"/>
    </style:style>
    <style:style style:name="Tabela10.A" style:family="table-column">
      <style:table-column-properties style:column-width="3.999cm" style:rel-column-width="16383*"/>
    </style:style>
    <style:style style:name="Tabela10.D" style:family="table-column">
      <style:table-column-properties style:column-width="4.001cm" style:rel-column-width="16386*"/>
    </style:style>
    <style:style style:name="Tabela10.A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5.998cm" table:align="margins" style:writing-mode="lr-tb"/>
    </style:style>
    <style:style style:name="Tabela11.A" style:family="table-column">
      <style:table-column-properties style:column-width="15.998cm" style:rel-column-width="65535*"/>
    </style:style>
    <style:style style:name="Tabela11.A1" style:family="table-cell">
      <style:table-cell-properties fo:padding="0.097cm" fo:border="0.002cm solid #000000"/>
    </style:style>
    <style:style style:name="Tabela12" style:family="table">
      <style:table-properties style:width="15.998cm" table:align="margins" style:writing-mode="lr-tb"/>
    </style:style>
    <style:style style:name="Tabela12.A" style:family="table-column">
      <style:table-column-properties style:column-width="7.999cm" style:rel-column-width="32767*"/>
    </style:style>
    <style:style style:name="Tabela12.B" style:family="table-column">
      <style:table-column-properties style:column-width="7.999cm" style:rel-column-width="32768*"/>
    </style:style>
    <style:style style:name="Tabe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style:vertical-align="middle" fo:padding="0.097cm" fo:border="0.002cm solid #000000"/>
    </style:style>
    <style:style style:name="Tabela14" style:family="table">
      <style:table-properties style:width="16.007cm" fo:margin-left="0cm" fo:margin-right="-0.009cm" table:align="margins" style:writing-mode="lr-tb"/>
    </style:style>
    <style:style style:name="Tabela14.A" style:family="table-column">
      <style:table-column-properties style:column-width="0.478cm" style:rel-column-width="1958*"/>
    </style:style>
    <style:style style:name="Tabela14.B" style:family="table-column">
      <style:table-column-properties style:column-width="0.529cm" style:rel-column-width="2168*"/>
    </style:style>
    <style:style style:name="Tabela14.C" style:family="table-column">
      <style:table-column-properties style:column-width="3.014cm" style:rel-column-width="12343*"/>
    </style:style>
    <style:style style:name="Tabela14.D" style:family="table-column">
      <style:table-column-properties style:column-width="5.56cm" style:rel-column-width="22765*"/>
    </style:style>
    <style:style style:name="Tabela14.E" style:family="table-column">
      <style:table-column-properties style:column-width="0.953cm" style:rel-column-width="3902*"/>
    </style:style>
    <style:style style:name="Tabela14.F" style:family="table-column">
      <style:table-column-properties style:column-width="0.926cm" style:rel-column-width="3794*"/>
    </style:style>
    <style:style style:name="Tabela14.G" style:family="table-column">
      <style:table-column-properties style:column-width="0.9cm" style:rel-column-width="3685*"/>
    </style:style>
    <style:style style:name="Tabela14.H" style:family="table-column">
      <style:table-column-properties style:column-width="0.979cm" style:rel-column-width="4011*"/>
    </style:style>
    <style:style style:name="Tabela14.I" style:family="table-column">
      <style:table-column-properties style:column-width="0.917cm" style:rel-column-width="3758*"/>
    </style:style>
    <style:style style:name="Tabela14.J" style:family="table-column">
      <style:table-column-properties style:column-width="1.746cm" style:rel-column-width="7151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4.E1.2" style:family="table-column">
      <style:table-column-properties style:column-width="0.926cm" style:rel-column-width="3793*"/>
    </style:style>
    <style:style style:name="Tabela14.E1.4" style:family="table-column">
      <style:table-column-properties style:column-width="0.979cm" style:rel-column-width="4010*"/>
    </style:style>
    <style:style style:name="Tabela14.E1.5" style:family="table-column">
      <style:table-column-properties style:column-width="0.919cm" style:rel-column-width="3760*"/>
    </style:style>
    <style:style style:name="Tabela14.E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4.J1" style:family="table-cell">
      <style:table-cell-properties style:vertical-align="middle" fo:padding="0.097cm" fo:border="0.002cm solid #000000"/>
    </style:style>
    <style:style style:name="Tabela14.B2.1.1" style:family="table-cell">
      <style:table-cell-properties fo:padding="0.097cm" fo:border-left="0.002cm solid #000000" fo:border-right="none" fo:border-top="none" fo:border-bottom="0.002cm solid #000000"/>
    </style:style>
    <style:style style:name="Tabela14.B2.9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.B2.2.6.1" style:family="table-column">
      <style:table-column-properties style:column-width="8.576cm" style:rel-column-width="35109*"/>
    </style:style>
    <style:style style:name="Tabela14.B2.2.6.7" style:family="table-column">
      <style:table-column-properties style:column-width="1.746cm" style:rel-column-width="7150*"/>
    </style:style>
    <style:style style:name="Tabela15" style:family="table">
      <style:table-properties style:width="15.998cm" table:align="margins" style:writing-mode="lr-tb"/>
    </style:style>
    <style:style style:name="Tabela15.A" style:family="table-column">
      <style:table-column-properties style:column-width="3.999cm" style:rel-column-width="16383*"/>
    </style:style>
    <style:style style:name="Tabela15.D" style:family="table-column">
      <style:table-column-properties style:column-width="4.001cm" style:rel-column-width="16386*"/>
    </style:style>
    <style:style style:name="Tabela15.A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5.998cm" table:align="margins" style:writing-mode="lr-tb"/>
    </style:style>
    <style:style style:name="Tabela16.A" style:family="table-column">
      <style:table-column-properties style:column-width="15.998cm" style:rel-column-width="65535*"/>
    </style:style>
    <style:style style:name="Tabela16.A1" style:family="table-cell">
      <style:table-cell-properties fo:padding="0.097cm" fo:border="0.002cm solid #000000"/>
    </style:style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3" style:family="paragraph" style:parent-style-name="Heading_20_1">
      <style:text-properties style:font-name="Arial"/>
    </style:style>
    <style:style style:name="P4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" fo:font-size="12pt" style:font-size-asian="12pt"/>
    </style:style>
    <style:style style:name="P5" style:family="paragraph" style:parent-style-name="Heading_20_1">
      <style:paragraph-properties fo:margin-left="3cm" fo:margin-right="0cm" fo:text-indent="-3cm" style:auto-text-indent="false"/>
      <style:text-properties style:font-name="Arial"/>
    </style:style>
    <style:style style:name="P6" style:family="paragraph" style:parent-style-name="Recuo_20_de_20_corpo_20_de_20_texto_20_3">
      <style:paragraph-properties fo:margin-left="0cm" fo:margin-right="0cm" fo:text-indent="3.731cm" style:auto-text-indent="false"/>
      <style:text-properties style:font-name="Arial"/>
    </style:style>
    <style:style style:name="P7" style:family="paragraph" style:parent-style-name="Recuo_20_de_20_corpo_20_de_20_texto_20_3">
      <style:paragraph-properties fo:margin-left="0cm" fo:margin-right="0cm" fo:text-indent="3.784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.784cm" style:auto-text-indent="false"/>
      <style:text-properties style:font-name="Arial" fo:font-size="12pt" style:font-size-asian="12pt"/>
    </style:style>
    <style:style style:name="P9" style:family="paragraph" style:parent-style-name="Text_20_body_20_indent">
      <style:paragraph-properties fo:margin-left="0cm" fo:margin-right="0cm" fo:text-indent="3.784cm" style:auto-text-indent="false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3.784cm" style:auto-text-indent="false"/>
      <style:text-properties style:font-name="Arial" fo:font-weight="normal" style:font-weight-asian="normal" style:font-weight-complex="normal"/>
    </style:style>
    <style:style style:name="P11" style:family="paragraph" style:parent-style-name="Text_20_body_20_indent">
      <style:paragraph-properties fo:margin-left="0cm" fo:margin-right="0cm" fo:text-indent="3.784cm" style:auto-text-indent="false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weight-complex="normal"/>
    </style:style>
    <style:style style:name="P13" style:family="paragraph" style:parent-style-name="Standard">
      <style:paragraph-properties fo:margin-left="3.784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14" style:family="paragraph" style:parent-style-name="Heading_20_1">
      <style:paragraph-properties fo:margin-left="0cm" fo:margin-right="0cm" fo:text-indent="3.757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>
        <style:tab-stops/>
      </style:paragraph-properties>
      <style:text-properties style:font-name="Arial" fo:font-size="12pt" style:font-size-asian="12pt"/>
    </style:style>
    <style:style style:name="P16" style:family="paragraph" style:parent-style-name="Standard" style:list-style-name="L2">
      <style:paragraph-properties fo:margin-left="0cm" fo:margin-right="0cm" fo:text-indent="3.757cm" style:auto-text-indent="false">
        <style:tab-stops/>
      </style:paragraph-properties>
      <style:text-properties style:font-name="Arial" fo:font-size="12pt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size-asian="12pt"/>
    </style:style>
    <style:style style:name="P19" style:family="paragraph" style:parent-style-name="Standard">
      <style:paragraph-properties fo:margin-left="0cm" fo:margin-right="0cm" fo:text-indent="3.757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20" style:family="paragraph" style:parent-style-name="Standard">
      <style:paragraph-properties fo:margin-left="3.757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3.757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0pt"/>
    </style:style>
    <style:style style:name="P23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3.784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8.308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3.757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3.757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3.757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0pt" style:font-weight-complex="normal"/>
    </style:style>
    <style:style style:name="P31" style:family="paragraph" style:parent-style-name="Standard">
      <style:paragraph-properties fo:margin-left="3.757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/>
    </style:style>
    <style:style style:name="P32" style:family="paragraph" style:parent-style-name="Standard">
      <style:paragraph-properties fo:margin-left="0cm" fo:margin-right="0cm" fo:text-indent="3.757cm" style:auto-text-indent="false">
        <style:tab-stops>
          <style:tab-stop style:position="4.001cm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33" style:family="paragraph" style:parent-style-name="Standard">
      <style:paragraph-properties fo:margin-left="0cm" fo:margin-right="0cm" fo:text-align="start" style:justify-single-word="false" fo:text-indent="3.757cm" style:auto-text-indent="false">
        <style:tab-stops>
          <style:tab-stop style:position="4.001cm"/>
        </style:tab-stops>
      </style:paragraph-properties>
      <style:text-properties style:font-name="Arial" fo:font-size="12pt" style:text-underline-style="none" style:font-size-asian="12pt"/>
    </style:style>
    <style:style style:name="P34" style:family="paragraph" style:parent-style-name="Standard">
      <style:paragraph-properties fo:margin-left="4.128cm" fo:margin-right="0cm" fo:text-align="start" style:justify-single-word="false" fo:text-indent="-0.37cm" style:auto-text-indent="false">
        <style:tab-stops/>
      </style:paragraph-properties>
      <style:text-properties style:font-name="Arial" fo:font-size="10pt" style:text-underline-style="none" style:font-size-asian="10pt" style:font-size-complex="10pt"/>
    </style:style>
    <style:style style:name="P35" style:family="paragraph" style:parent-style-name="Standard">
      <style:paragraph-properties fo:margin-left="4.128cm" fo:margin-right="0cm" fo:text-align="start" style:justify-single-word="false" fo:text-indent="-0.37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3.757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37" style:family="paragraph" style:parent-style-name="Standard">
      <style:paragraph-properties fo:margin-left="0cm" fo:margin-right="0cm" fo:text-align="justify" style:justify-single-word="false" fo:text-indent="3.757cm" style:auto-text-indent="false">
        <style:tab-stops>
          <style:tab-stop style:position="4.001cm"/>
        </style:tab-stops>
      </style:paragraph-properties>
      <style:text-properties style:font-name="Arial" fo:font-size="12pt" style:text-underline-style="none" style:font-size-asian="12pt"/>
    </style:style>
    <style:style style:name="P38" style:family="paragraph" style:parent-style-name="Standard">
      <style:paragraph-properties fo:margin-left="0cm" fo:margin-right="0cm" fo:text-align="justify" style:justify-single-word="false" fo:text-indent="3.757cm" style:auto-text-indent="false">
        <style:tab-stops>
          <style:tab-stop style:position="4.001cm"/>
        </style:tab-stops>
      </style:paragraph-properties>
      <style:text-properties style:font-name="Arial" fo:font-size="12pt" fo:font-style="normal" style:text-underline-style="none" style:font-size-asian="12pt" style:font-style-asian="normal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3.757cm" style:auto-text-indent="false">
        <style:tab-stops>
          <style:tab-stop style:position="4.001cm"/>
        </style:tab-stops>
      </style:paragraph-properties>
      <style:text-properties style:font-name="Arial" fo:font-size="12pt" fo:font-style="normal" style:text-underline-style="solid" style:text-underline-width="auto" style:text-underline-color="font-color" style:font-size-asian="12pt" style:font-style-asian="normal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3.757cm" style:auto-text-indent="false">
        <style:tab-stops>
          <style:tab-stop style:position="4.001cm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/>
    </style:style>
    <style:style style:name="P43" style:family="paragraph" style:parent-style-name="Table_20_Contents">
      <style:paragraph-properties fo:text-align="justify" style:justify-single-word="false"/>
      <style:text-properties style:font-name="Arial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justify" style:justify-single-word="false"/>
    </style:style>
    <style:style style:name="P4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48" style:family="paragraph" style:parent-style-name="Recuo_20_de_20_corpo_20_de_20_texto_20_3">
      <style:paragraph-properties fo:margin-left="0cm" fo:margin-right="0cm" fo:text-indent="0cm" style:auto-text-indent="false"/>
      <style:text-properties style:font-name="Arial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3.731cm" style:auto-text-indent="false"/>
      <style:text-properties style:font-name="Arial" fo:font-size="12pt" style:font-size-asian="12pt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3.757cm" style:auto-text-indent="false"/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3.784cm" style:auto-text-indent="false"/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3.757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style:use-window-font-color="true" style:font-name="Aria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3.784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3.784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70" style:family="paragraph">
      <style:paragraph-properties fo:text-align="center"/>
    </style:style>
    <style:style style:name="P7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justify" style:justify-single-word="false" fo:orphans="2" fo:widows="2" text:number-lines="false" text:line-number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style:text-rotation-angle="90" style:text-rotation-scale="line-height"/>
    </style:style>
    <style:style style:name="P74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fo:font-size="10pt" style:font-size-asian="10pt" style:font-size-complex="10pt" style:text-rotation-angle="90" style:text-rotation-scale="line-height"/>
    </style:style>
    <style:style style:name="P76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90" style:text-rotation-scale="line-heigh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0.5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 style:text-rotation-angle="90" style:text-rotation-scale="line-height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 style:text-rotation-angle="90" style:text-rotation-scale="line-heigh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90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3.796cm" text:min-label-width="0.635cm"/>
      </text:list-level-style-number>
      <text:list-level-style-number text:level="3" style:num-suffix="." style:num-format="1" text:display-levels="3">
        <style:list-level-properties text:space-before="4.431cm" text:min-label-width="0.635cm"/>
      </text:list-level-style-number>
      <text:list-level-style-number text:level="4" style:num-suffix="." style:num-format="1" text:display-levels="4">
        <style:list-level-properties text:space-before="5.066cm" text:min-label-width="0.635cm"/>
      </text:list-level-style-number>
      <text:list-level-style-number text:level="5" style:num-suffix="." style:num-format="1" text:display-levels="5">
        <style:list-level-properties text:space-before="5.701cm" text:min-label-width="0.635cm"/>
      </text:list-level-style-number>
      <text:list-level-style-number text:level="6" style:num-suffix="." style:num-format="1" text:display-levels="6">
        <style:list-level-properties text:space-before="6.336cm" text:min-label-width="0.635cm"/>
      </text:list-level-style-number>
      <text:list-level-style-number text:level="7" style:num-suffix="." style:num-format="1" text:display-levels="7">
        <style:list-level-properties text:space-before="6.971cm" text:min-label-width="0.635cm"/>
      </text:list-level-style-number>
      <text:list-level-style-number text:level="8" style:num-suffix="." style:num-format="1" text:display-levels="8">
        <style:list-level-properties text:space-before="7.606cm" text:min-label-width="0.635cm"/>
      </text:list-level-style-number>
      <text:list-level-style-number text:level="9" style:num-suffix="." style:num-format="1" text:display-levels="9">
        <style:list-level-properties text:space-before="8.241cm" text:min-label-width="0.635cm"/>
      </text:list-level-style-number>
      <text:list-level-style-number text:level="10" style:num-suffix="." style:num-format="1" text:display-levels="10">
        <style:list-level-properties text:space-before="8.876cm" text:min-label-width="0.635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OS N.º 351/95 e 161/96<text:tab/><text:tab/>PROTOCOLOS Nº <text:s/>2.461.734-3/95 <text:s text:c="3"/><text:tab/><text:tab/><text:tab/> <text:s text:c="74"/>2.797.810-0/96</text:p>
      <text:p text:style-name="P2"/>
      <text:p text:style-name="P2">DELIBERAÇÃO N.º 10/96<text:tab/><text:tab/><text:tab/><text:tab/>APROVADA EM 09/02/96</text:p>
      <text:p text:style-name="P2"/>
      <text:h text:style-name="P3" text:outline-level="1">CÂMARAS DE ENSINO DE 1º E 2º GRAUS</text:h>
      <text:p text:style-name="P2"/>
      <text:p text:style-name="P2">INTERESSADO: DESU/SEED</text:p>
      <text:p text:style-name="P2"/>
      <text:p text:style-name="P2">MUNICÍPIO: CURITIBA</text:p>
      <text:p text:style-name="P2"/>
      <text:p text:style-name="P4">ASSUNTO:<text:tab/>Proposta Curricular, em caráter experimental, para os <text:s/>Cursos Supletivos de 1º e 2º Graus, Função Suplência de Educação Geral, Fases I, II e III, estruturados em BLOCOS DE DISCIPLINAS, para os estabelecimentos de ensino mantidos pelo Governo do Estado.</text:p>
      <text:p text:style-name="P2"/>
      <text:p text:style-name="P2"/>
      <text:h text:style-name="P5" text:outline-level="1">RELATORES: MARÍLIA PINHEIRO MACHADO DE SOUZA E ORLANDO BOGO</text:h>
      <text:p text:style-name="P2"/>
      <text:p text:style-name="P2"/>
      <text:p text:style-name="P6">O CONSELHO ESTADUAL DE EDUCAÇÃO do Estado do Paraná, usando das atribuições que lhe são conferidas por Lei e tendo em vista o disposto no Parecer nº 001/96 e seus anexos das Câmaras de Ensino de 1º e 2º Graus, que a esta se incorpora, e ouvida a Câmara de Legislação e Normas,</text:p>
      <text:p text:style-name="P2"/>
      <text:p text:style-name="P2"/>
      <text:p text:style-name="P7">DELIBERA:</text:p>
      <text:p text:style-name="P8"/>
      <text:p text:style-name="P8"/>
      <text:p text:style-name="P9"><text:span text:style-name="T1">Art. 1º</text:span><text:span text:style-name="T2"> </text:span><text:span text:style-name="T1">–</text:span><text:span text:style-name="T3"> </text:span><text:span text:style-name="T1">Fica aprovada a Proposta Curricular, em caráter experimental, dos Cursos Supletivos, seriados, de 1º e 2º Graus, Função Suplência de Educação Geral, Fases I, II e III, estruturados em BLOCOS DE DISCIPLINAS, de duração semestral, a serem implantados nos estabelecimento de ensino mantidos pelo Governo do Estado, a partir do início do 1º semestre letivo do ano de 1997, por um prazo de dois (02) anos.</text:span></text:p>
      <text:p text:style-name="P10">Parágrafo Único – O curso Supletivo supramencionado será implantado, inicialmente, em até dois (02) estabelecimentos de ensino em casa Núcleo Regional de Educação.</text:p>
      <text:p text:style-name="P11"/>
      <text:p text:style-name="P11">Art. 2º – Os alunos que freqüentam o Curso Supletivo em tela terão direito a transferência no Sistema Estadual de Ensino.</text:p>
      <text:p text:style-name="P11"/>
      <text:p text:style-name="P11">Art. 3º – O número desta Deliberação deverá constar da documentação escolar <text:s/>do aluno.</text:p>
      <text:p text:style-name="P11"/>
      <text:p text:style-name="P11">Art. 4º – Cabe ao DESU/SEED a elaboração dos modelos de documentação adequada ao Curso Supletivo em tela, bem como o seu envio para aprovação deste Colegiado.</text:p>
      <text:p text:style-name="P11"/>
      <text:p text:style-name="P11"/>
      <text:p text:style-name="P12">PROCESSOS N.º 351/95 e 161/96</text:p>
      <text:p text:style-name="P11"/>
      <text:p text:style-name="P11">Art. 5º – Antes do final do ano letivo de 1998, para <text:s/>fins de avaliação, deverá ser encaminhado, pelo DESU/SEED, ao CEE relatório circunstanciado, nos termos desta Deliberação.</text:p>
      <text:p text:style-name="P11"/>
      <text:p text:style-name="P11">.</text:p>
      <text:p text:style-name="P2">Sala Pe. José de Anchieta, em 04 de dezembro de 1996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OCESSOS N.º 351/95 e 161/96<text:tab/><text:tab/>PROTOCOLOS Nº <text:s/>2.461.734-3/95 <text:s text:c="3"/><text:tab/><text:tab/><text:tab/> <text:s text:c="74"/>2.797.810-0/96</text:p>
      <text:p text:style-name="P2"/>
      <text:p text:style-name="P2">Parecer n.º 01/96<text:tab/><text:tab/><text:tab/><text:tab/><text:tab/>APROVADA EM 12/11/96</text:p>
      <text:p text:style-name="P2"/>
      <text:h text:style-name="P3" text:outline-level="1">CÂMARAS DE ENSINO DE 1º E 2º GRAUS</text:h>
      <text:p text:style-name="P2"/>
      <text:p text:style-name="P2">INTERESSADO: DESU/SEED</text:p>
      <text:p text:style-name="P2"/>
      <text:p text:style-name="P2">MUNICÍPIO: CURITIBA</text:p>
      <text:p text:style-name="P2"/>
      <text:p text:style-name="P4">ASSUNTO:<text:tab/>Projeto de Reestruturação dos Cursos de 1º e 2º Graus Supletivo – Função Suplência de Educação Geral: Fases I, II e II, em BLOCOS DE DISCIPLINAS, ofertados por estabelecimentos de ensino da rede pública estadual, a partir do início do 1º Semestre do ano de l997.</text:p>
      <text:p text:style-name="P2"/>
      <text:p text:style-name="P2"/>
      <text:h text:style-name="P5" text:outline-level="1">RELATORES: MARÍLIA PINHEIRO MACHADO DE SOUZA E ORLANDO BOGO</text:h>
      <text:p text:style-name="P2"/>
      <text:p text:style-name="P13">I - RELATÓRIO</text:p>
      <text:p text:style-name="P2"/>
      <text:p text:style-name="P2"/>
      <text:p text:style-name="P2"><text:tab/><text:tab/><text:tab/>1. Histórico</text:p>
      <text:p text:style-name="P2"/>
      <text:p text:style-name="P2"><text:tab/><text:tab/><text:tab/>1.1. Os Processos protocolados neste Conselho sob os nº 351/95 e 161/96, e a ele encaminhados pelos Ofícios nºs 2.719, de 25/10/95 e 1.382, de 14/06/96, respectivamente, do Secretário de Estado da Educação, para análise e aprovação deste Colegiado, contêm a proposta para a reestruturação dos CURSOS SUPLETIVOS DE 1º E 2º GRAUS - FUNÇÃO SUPLÊNCIA DE EDUCAÇÃO GERAL <text:s/>FASES I, II e III, ofertados nos estabelecimentos de ensino mantidos pelo Governo do Estado do Paraná.</text:p>
      <text:h text:style-name="P14" text:outline-level="1"/>
      <text:p text:style-name="P15">1.2 Em 06/11/95, foram designados os Conselheiros Relatores: Marília Pinheiro Machado de Souza e Flávio Vendelino Scherer, pelas Câmaras de Ensino de 1º e 2ºGraus, respectivamente.</text:p>
      <text:list text:style-name="L2">
        <text:list-header>
          <text:p text:style-name="P16"/>
        </text:list-header>
      </text:list>
      <text:p text:style-name="P17"><text:tab/><text:tab/><text:tab/>Em 05/08/96, a Câmara de Ensino de 2º Grau redistribui estes processos para o Conselheiro Orlando Bogo, designando-o Relator em substituição ao Conselheiro Flávio Vendelino Scherer.</text:p>
      <text:p text:style-name="P18"><text:tab/></text:p>
      <text:p text:style-name="P17"><text:tab/><text:tab/><text:tab/>1.3. As Câmaras de Ensino de 1º e 2º Graus/CEE e Departamento de Ensino Supletivo/SEED <text:s/>reuniram-se com vistas a encontrar uma forma harmônica de conciliar a viabilização das pretensões contidas neste Projeto com as dos alunos <text:s/>que efetivaram os estudos do Curso Supletivo nos moldes nele propostos, bem como garantir e assegurar o direito do aproveitamento destes estudos, em outras modalidades de ensino, quando for o caso.</text:p>
      <text:p text:style-name="P17"/>
      <text:p text:style-name="P17"/>
      <text:p text:style-name="P17"/>
      <text:p text:style-name="P17"/>
      <text:p text:style-name="P17">PROCESSOS N.º 351/95 e 161/96</text:p>
      <text:p text:style-name="P19"/>
      <text:h text:style-name="P14" text:outline-level="1">Alguns ajustes foram feitos nesse Projeto pelo DESU/SEED e encaminhados a este Conselho, após entendimentos e sugestões havidos pelas partes interessadas:</text:h>
      <text:p text:style-name="P19"/>
      <text:p text:style-name="P19">- em 23/06/96, recebemos a 3ª (terceira) versão do Projeto, que foi anexada ao Processo nº 351/95 (cf. fls. 29 e 49) e, </text:p>
      <text:p text:style-name="P19"/>
      <text:p text:style-name="P19">- em 05/11/96, recebemos a 4ª (quarta) versão do <text:s/>Projeto, que foi anexada ao Processo nº 161/96 (cf. fls. 26 a 44).</text:p>
      <text:p text:style-name="P19"/>
      <text:h text:style-name="P14" text:outline-level="1">1.4. O DESU/SEED elaborou o Projeto de Reestruturação do Curso Supletivo de 1º e 2º Graus, Função Suplência de Educação Geral, Fases I, II e III, à luz dos seguintes princípios:</text:h>
      <text:p text:style-name="P19"/>
      <text:p text:style-name="P20">“APRESENTAÇÃO</text:p>
      <text:p text:style-name="P20"/>
      <text:p text:style-name="P21">A reestruturação do Curso de 1º e 2º Graus – Função Suplência de Educação Geral – Fase I, II e III é uma das metas <text:s/>do Departamento de Ensino Supletivo, que surge da importância de se efetivarem as políticas de Educação de Jovens e Adultos, inseridas no <text:s/>Plano de Ação da Secretaria de Estado da Educação/DESU -Gestão 1995-1998.</text:p>
      <text:p text:style-name="P21">A partir da apresentação do Plano de Ação da SEED/DESU, desencadearam-se encontros, envolvendo representantes da Secretaria de Estado da Educação do Departamento de Ensino Supletivo dos <text:s/>Núcleos Regionais de Educação e Escolas de Supletivo Seriado para <text:s/>iniciar-se as discussões sobre a necessidade de reestruturar o Ensino Supletivo Seriado. O resultado dessas discussões foi levado através dos NREs às Escolas que trabalham com essa sistemática de ensino.</text:p>
      <text:p text:style-name="P21">O trabalho desenvolvido pelos NREs envolveu todas as escolas que ofertam o Ensino Supletivo Seriado, com diferentes <text:s/>estratégias de <text:s/>ação Foram realizadas reuniões com representantes das Secretarias Municipais de Ensino, com equipes técnico-pedagógicas das escolas das redes pública e privada. As escolas, por sua vez, também realizaram <text:s/>debates envolvendo professores, alunos e comunidade: levantando as <text:s/>questões sócio-econômico-culturais a fim de estabelecer o perfil do aluno trabalhador e suas necessidades educacionais.</text:p>
      <text:p text:style-name="P21">Esse trabalho executado pelos NREs culminou na apresentação <text:s/>de 31 propostas de reestruturação que foram <text:s/>enviadas ao Departamento de Ensino Supletivo para análise. O resultado desse estudo foi sintetizado em 7 propostas que voltaram a ser discutidas com os representantes acima mencionados com a finalidade de se estabelecer os pontos relevantes para elaboração da proposta final.</text:p>
      <text:p text:style-name="P21">À luz deste processo buscou-se uma solução para viabilizar real e efetivamente, através de uma prática inovadora, a construção de uma proposta formal de Educação do Aluno Jovem e Adulto Trabalhador.”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PROCESSOS N.º 351/95 e 161/96</text:p>
      <text:p text:style-name="P20"/>
      <text:p text:style-name="P20"/>
      <text:p text:style-name="P20"/>
      <text:p text:style-name="P23"/>
      <text:p text:style-name="P24">JUSTIFICATIVA</text:p>
      <text:p text:style-name="P21"/>
      <text:p text:style-name="P25">“Todo o ser humano tem capacidade de aprender ao longo da vida e a educação sistemática é um direito de todos em qualquer faixa etária.”</text:p>
      <text:p text:style-name="P25"/>
      <text:p text:style-name="P21">Este é um dos princípios que norteiam as diretrizes para um plano Nacional de Educação de Jovens e Adultos, que se traduz em direito reafirmado na Constituição Federal de 1988 (disposição transitória, art. 60), onde é estabelecido um prazo de 10 (dez) anos para a universalização do ensino básico a erradicação do analfabetismo .</text:p>
      <text:p text:style-name="P21">Segundo o professor <text:s/>Haddad, a realização deste objetivo está condicionada a dois <text:s/>fatores de dimensões mais amplas que oferta de <text:s/>escolas de qualidade para jovens e adultos. Um de ordem social, onde não é possível resultados de ordem educacional sem uma <text:s/>efetiva democratização de oportunidades sociais. Não há escolarização para <text:s/>todos sem ganhos econômicos e sociais para todos. E o outro restringe-se mais ao aspecto educacional, sugerindo que a universalização da escolaridade básica para jovens e adultos esteja condicionada à <text:s/>universalização da escolaridade básica das crianças, portanto, uma não <text:s/>poderá ser ofertada em detrimento da outra. Ambas devem caminhar juntas, tecidas da qualidade necessária.</text:p>
      <text:p text:style-name="P21">A escola de jovens e adultos precisa, tanto quando a de crianças, repensar sua função social. Pensar que, como espaço público, precisa fazer-se realmente pública, sem excluir de qualquer sujeito o direito e o <text:s/>acesso ao conhecimento.</text:p>
      <text:p text:style-name="P21">Há que se compreender a escola dentro de um movimento permanente, articulando-a ao pais e ao mundo. A realidade social afeta a escola porque seus trabalhadores, seus sujeitos, homens que <text:s/>resultam das circunstâncias, mas que contraditoriamente, são os mesmos homens que criam e podem transformá-la.</text:p>
      <text:p text:style-name="P21">Ao se pensar uma Escola que atenda à Educação de Jovens e Adultos, devem ser considerados os dados contidos no Plano Decenal de Educação para Todos-PR (1994):</text:p>
      <text:p text:style-name="P21"/>
      <text:p text:style-name="P21">- 50% dos panamenses maiores de 14 anos são constituídos de analfabetos funcionais, isto é, não completaram as quatro séries iniciais de escolarização;</text:p>
      <text:p text:style-name="P21">- em 1980, o número de matricula inicial do supletivo 1º grau era 47 mil e do 2º grau 19 mil. Em 1990, o primeiro grau saltou para 57 mil enquanto o segundo grau caiu para 12 mil</text:p>
      <text:p text:style-name="P21">- o atendimento de apenas 69 mil alunos pelo ensino supletivo é insignificante face à demanda de milhões de jovens e adultos panamenses, que não possuem sequer a formação básica:</text:p>
      <text:p text:style-name="P21">- a passagem da vida rural à urbana ocorrida nas últimas décadas (mais de 70% da população Paranaense), requer do indivíduo, no mínimo, uma formação básica para adaptar-se ao novo ambiente. O <text:s/>esvaziamento demográfico do campo e conseqüente inchaço populacional no meio urbano não se reduzem a simples fatores numéricos ou mudanças geográficas e de atividades físicas, constitui-se, de fato num processo transformador de civilização e isto não se <text:s/>concretiza sem um mínimo de escolaridade básica. A magnitude e <text:s/>complexidade deste fenômeno requer a ampliação da oferta de escolaridade elementar e básica ara a população <text:s/>jovem na idade escolar própria.</text:p>
      <text:p text:style-name="P21"><text:s text:c="2"/></text:p>
      <text:p text:style-name="P26"/>
      <text:p text:style-name="P26"/>
      <text:p text:style-name="P26"/>
      <text:p text:style-name="P22">PROCESSOS N.º 351/95 e 161/96</text:p>
      <text:p text:style-name="P21"/>
      <text:p text:style-name="P21">Ao se analisar o Anuário Estatístico do Brasil (1992) acerca da formação do trabalhador, os dados se tornam mais estarrecedores:</text:p>
      <text:p text:style-name="P21"/>
      <text:p text:style-name="P21">- 52% das pessoas de 10 anos ou mais, trabalhadores , têm no máximo 4 anos de estudo e dentre estas, 16,35% não possuem instrução ou têm menos de 1 anos de estudo. 18, 33% da população de 15 anos ou mais é analfabeta.</text:p>
      <text:p text:style-name="P21"/>
      <text:p text:style-name="P21">Estes <text:s/>dados só vão comprovar que a oferta educacional para jovens e adultos tem sido quantitativamente precária e qualitativamente inadequada. A precariedade do Ensino Supletivo está na sua <text:s/>própria estrutura, especialmente da oferta de ensino supletivo seriado, que não <text:s/>está suprindo as necessidades do aluno trabalhador no que diz respeito a sua permanência no Sistema Educacional, uma vez que ela não lhe permite, no momento, uma escolaridade com qualidade, capaz de desenvolver as bases para aprender e nem possibilita ao indivíduo, através da análise crítica de situações concretas, aprender a realidade e atuar conscientemente como autogestor de seu desenvolvimento, a partir das transformações sociais.</text:p>
      <text:p text:style-name="P21"/>
      <text:p text:style-name="P21">Conforme a análise diagnostica da realidade dessa clientela escolar, é fundamental repensar-se:</text:p>
      <text:p text:style-name="P21"/>
      <text:p text:style-name="P21">- a prática pedagógica desenvolvida no Ensino Supletivo Seriado;</text:p>
      <text:p text:style-name="P21">- a alto número de evasão e repetência;</text:p>
      <text:p text:style-name="P21">- a insatisfação do corpo docente, discente e administrativo aos resultados obtidos.</text:p>
      <text:p text:style-name="P21">- a complexidade que envolve professor/aluno/conhecimento;</text:p>
      <text:p text:style-name="P21">- a assessoria técnico pedagógica da escola;</text:p>
      <text:p text:style-name="P21">- o regime de seriação, dentre outros.</text:p>
      <text:p text:style-name="P21"/>
      <text:p text:style-name="P21">A superação deste quadro caótico é um grande desafio, pois dependerá da mobilização e conjugação de esforços da sociedade civil <text:s/>e do Estado na busca de alternativas viáveis e efetivas.</text:p>
      <text:p text:style-name="P21">Nesta perspectiva busca-me uma Educação de Jovens e Adultos sistematizada, com identidade própria, que a diferencie das demais modalidades de ensino, já que atende o aluno trabalhador e não alguém que está se preparando para ingressar no mercado de trabalho.</text:p>
      <text:p text:style-name="P21">A construção de identidade desta Escola está intrinsecamente ligada à concretização de uma <text:span text:style-name="T4">proposta formal de educação</text:span><text:span text:style-name="T5"> em que a Escola é o grande agente sistematizador do conhecimento, se <text:s/>entendemos que a educação se dá na interação professor/aluno/conhecimento, e está só acontece na Escola. É através da educação institucionalizada que se assegura todas as competências <text:s/>cognitivas e sociais básicas indispensáveis no mundo atual.</text:span></text:p>
      <text:p text:style-name="P27">Para tanto, a SEED/DESU tem o papel preponderante como <text:s/>articuladora, sensibilizadora e mobilizadora dos segmentos envolvidos.</text:p>
      <text:p text:style-name="P27"/>
      <text:p text:style-name="P28">OBJETIVOS</text:p>
      <text:p text:style-name="P21"><text:s/></text:p>
      <text:p text:style-name="P21">- Garantir o acesso e permanência do cidadão trabalhador no sistema educacional do qual foi afastado devido à rigidez da atual estrutura vigente.</text:p>
      <text:p text:style-name="P21">- Redimensionar, na escola o atendimento aos <text:s/>jovens e adultos, <text:s/>encontrando modos que, sem renunciar a sua função primeira de preservação, transmissão e construção do conhecimento, possam efetivamente ir ao encontro dos limites impostos pelas condições concretas de vida da população trabalhadora.</text:p>
      <text:p text:style-name="P21">- Promover maior flexibilidade na metodologia, na organização curricular e na duração dos programas de atendimento educacional, tendo em vista as características culturais, sociais e econômicas do grupo atendido.</text:p>
      <text:p text:style-name="P22"/>
      <text:p text:style-name="P22">PROCESSOS N.º 351/95 e 161/96</text:p>
      <text:p text:style-name="P21"/>
      <text:p text:style-name="P21">- Possibilitar uma prática educativa libertadora que permita ao <text:s/>aluno trabalhador transcender o seu cotidiano a partir do conhecimento de novas técnicas e tecnologias, propiciando-lhe o desenvolvimento pleno das competências fundamentais para participação no mundo do <text:s/>trabalho formal e informal, atual e futuro.</text:p>
      <text:p text:style-name="P21"/>
      <text:p text:style-name="P21"/>
      <text:p text:style-name="P29">PRESUPOSTOS TEÓRICOS</text:p>
      <text:p text:style-name="P21"/>
      <text:p text:style-name="P21">A Educação de Jovens e Adultos determina-se pelos padrões diferenciados de necessidades educativas que devam ser atendidas com <text:s/>estratégias vinculadas ao mundo do trabalhado e à prática social. Para tanto, o processo formativo escolar deve assegurar a todos os educandos as competências cognitivas e sociais básicas indispensáveis ao mundo atual.</text:p>
      <text:p text:style-name="P21">Através da história observa-se como esse contingente de excluídos, alijados dos seus direitos, têm lutado pela conquista da <text:s/>educação como uma forma de transpor as barreiras sociais em busca de melhores condições de vida. Conquista esta reafirmada na Carta Constitucional que assegura a obrigatoriedade do Ensino Fundamental para todos, independente da idade.</text:p>
      <text:p text:style-name="P21"/>
      <text:p text:style-name="P21">A oferta <text:s/>educacional dirigida à clientela, aluno/trabalhador, implica necessariamente em considerar aspectos básicos da sua realidade, isto é:</text:p>
      <text:p text:style-name="P21"/>
      <text:p text:style-name="P21">- a exaustão após jornada de trabalho;</text:p>
      <text:p text:style-name="P21">- o tempo despendido e o desgaste do deslocamento trabalho/escola; </text:p>
      <text:p text:style-name="P21">- a situação do trabalhador que eventualmente estuda e não de aluno que eventualmente trabalha, ele é o provedor de sua subsistência;</text:p>
      <text:p text:style-name="P21">- a sua cultura, a sua fala a sua experiência de vida alicerçada na luta pela sobrevivência:</text:p>
      <text:p text:style-name="P21">- a falta de tempo para estudar e fazer atividades escolares em casa;</text:p>
      <text:p text:style-name="P21">- que a certificação é um objetivo desse aluno como possibilidade de acesso e/ou ascensão profissional.</text:p>
      <text:p text:style-name="P21"/>
      <text:p text:style-name="P21">Ao serem analisados os dados obtidos em uma pesquisa, <text:s/>realizada por amostragem em escolas do Estado do Paraná, notou-se <text:s/>que as dificuldades apontadas pelos alunos para estudar centraram-se na incompatibilidade de horário escola/trabalho, na conciliação das atividades escolares com a vida profissional e familiar, no cansaço das <text:s/>aulas aos sábados, no número de disciplinas por período, na duração <text:s/>do curso, na rotatividade de professores e no acompanhamento dos conteúdos trabalhados. Observou-se, ainda, que a maioria dos <text:s/>educandos pesquisados posicionou-se favorável à reestruturação do <text:s/>Ensino Supletivo Seriado.</text:p>
      <text:p text:style-name="P21"/>
      <text:p text:style-name="P21">Estes aspecto, a serem refletidos na totalidade de suas relações nortearam as definição da grade curricular quanto à carga horária, à duração dos cursos, ao regime de matrícula. ao horário de atendimento e ao calendário escolar. A proposta pedagógica, em sua estrutura teórico-metodológica priorizará uma prática educacional referendada nos pressupostos em que o aluno trabalhador é <text:span text:style-name="T4">elemento ativo</text:span><text:span text:style-name="T5"> no processo de aprendizagem. Neste sentido, os conhecimentos decorrentes de sua experiência de vida e de trabalho deverão ser valorizados de modo a integrar o conhecimento científico ao saber popular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>PROCESSOS N.º 351/95 e 161/96</text:p>
      <text:p text:style-name="P27"/>
      <text:p text:style-name="P27">A educação se dá, enquanto processo, em um contexto que deve <text:s/>ser levado em conta com o objetivo de provocar e criar condições para <text:s/>que se desenvolva uma atitude de reflexão crítica, assumindo o propósito de construção do conhecimento que potencialize a estruturação de novos valores referendados em concepções <text:s/>de realidade e conhecimento que superem <text:s/>as dicotomias (trabalho manual x trabalho intelectual), os dogmatismos (ordem, disciplina, prescrições, restrições, aparato burocrático), e individualismos ( a impessoalidade, a contado, o interesse pessoal).</text:p>
      <text:p text:style-name="P27">Portanto, na prática quotidiana do processo educativo, a articulação dos conteúdos e relações pedagógicas devem incorporar <text:s/>elementos étnicos, subjetivos e culturais que congreguem a sociedade.</text:p>
      <text:p text:style-name="P27">Os “componentes estruturais simbólicos do mundo da vida”, segundo Habermas, mediatizados pelos conteúdos de ensino, estabelecem relações entre os fatos e referências do mundo objetivo, as organizações sociais e as especificações do mundo pessoal dos alunos.</text:p>
      <text:p text:style-name="P27"/>
      <text:p text:style-name="P29">DESCRIÇÃO DA PROPOSTA</text:p>
      <text:p text:style-name="P27"/>
      <text:p text:style-name="P27">“Esta proposta <text:s/>de Reestruturação do Ensino Supletivo Seriado considera a necessidade de se encontrar metodologias que privilegiem a estruturação de novas formas de atendimento individual e coletivo, em <text:s/>que a reflexão e a participação <text:s/>coletiva sejam os elementos centrais para a construção de uma escola de qualidade.</text:p>
      <text:p text:style-name="P27">O atendimento coletivo e individual deverá ser organizado de acordo com a proposta curricular da Escola, tendo em como base o <text:s/>Currículo Básico de Educação de Jovens e Adultos, em sua seqüência e nível de aprofundamento dos conteúdos, no qual:</text:p>
      <text:p text:style-name="P27"/>
      <text:p text:style-name="P27">- o horário seja determinado e fixado pela Instituição;</text:p>
      <text:p text:style-name="P27">- e exigência de freqüência e pontualidade estejam presentes;</text:p>
      <text:p text:style-name="P27">- o professor desenvolva metodologias que levem o aluno a pensar, questionar e produzir individual e coletivamente.</text:p>
      <text:p text:style-name="P27"/>
      <text:p text:style-name="P27"/>
      <text:p text:style-name="P27">Quanto ao atendimento individual, propõe-se uma organização sistemática/forma para instituição e participação livre para o aluno.</text:p>
      <text:p text:style-name="P27">Essa organização sistemática/forma deverá garantir os seguintes aspectos:</text:p>
      <text:p text:style-name="P27"/>
      <text:p text:style-name="P27">- oferta diária de recuperação paralela dos conteúdos curriculares, trabalhados no mesmo coletivo;</text:p>
      <text:p text:style-name="P27">- o professor, em conjunto <text:s/>com o grupo, estabelecerá os assuntos a serem tratados, sem que sejam descuidados os interesses também minoritários e/ou individuais;</text:p>
      <text:p text:style-name="P27">- a seleção dos conteúdos deverá ser divulgada, prevendo disciplina temática, data e horário em documentos <text:s/>formais para tal finalidade;</text:p>
      <text:p text:style-name="P27">- a recuperação paralela <text:s/>não deverá constituir em uma “recuperação” de notas ou “discriminação de alunos capazes” aos níveis de aprendizagem dos educandos . Ela deverá <text:s/>ser paralela ao <text:s/>atendimento coletivo <text:s/>com o intuito de detectar <text:s/>o que foi e, sobretudo o que significa o esforço permanente para que o aluno aprenda;</text:p>
      <text:p text:style-name="P27">- o horário será fixo para a instituição, contudo o aluno terá a liberdade de <text:s/>freqüência e pontualidade;</text:p>
      <text:p text:style-name="P27">- o atendimento diário poderá ser feito em todas as disciplinas do bloco em que o aluno estiver matriculado bem como em uma única disciplina. </text:p>
      <text:p text:style-name="P21"/>
      <text:p text:style-name="P21"/>
      <text:p text:style-name="P31"/>
      <text:p text:style-name="P30">PROCESSOS N.º 351/95 e 161/96</text:p>
      <text:p text:style-name="P30"/>
      <text:p text:style-name="P27">Nos momentos individuais e coletivos poderão ser desenvolvidas <text:s/>atividades complementares que priorizem a organização das disciplinas no sentido de trabalhar-se o conhecimento de forma integrada e <text:s/>interdisciplinar.</text:p>
      <text:p text:style-name="P27"/>
      <text:p text:style-name="P27">As atividades complementares não precisam necessariamente ser <text:s/>ofertadas com a rigidez de pré-requisitos ou terminal idade.</text:p>
      <text:p text:style-name="P27">Caracterizam-se como integrantes do processo formativo e, nesse sentido, devem-se atender o desenvolvimento pleno das potencialidades técnicas, tecnológicas, sócio-comunicativas, enfiam o 'mundo da vida” dos alunos/trabalhadores.</text:p>
      <text:p text:style-name="P27"/>
      <text:p text:style-name="P27">O desenvolvimento das atividades complementares podem ser efetuadas sob diferentes formas, desde ciclo de debates, conferências, seminários, fóruns e oficinas, projetos culturais <text:s/>e desportivos <text:s/>e até a forma usual de aulas” (cf. fls. 27 a 34 do Processo nº 161/96).</text:p>
      <text:p text:style-name="P27"/>
      <text:p text:style-name="P27"/>
      <text:p text:style-name="P29">METODOLOGIA</text:p>
      <text:p text:style-name="P27"/>
      <text:p text:style-name="P27">Esta estratégia de organização do processo ensino/aprendizagem de forma não seriada, continua e global, não se trata de uma inovação mas na busca de novas formas de encarar o trabalho pedagógico, preconizando-se mudanças na metodologia e no modo de promover o <text:s/>ensino para atender as especificidades dos alunos.</text:p>
      <text:p text:style-name="P27"/>
      <text:p text:style-name="P27">A escola deve buscar alternativas para viabilizar o atendimento aos alunos, no momento em que eles apresentam dificuldades na <text:s/>aprendizagem dos conteúdos curriculares, proporcionando-lhes novas e <text:s/>diversas oportunidades de aprendizagem, a chance de alcançar o sucesso elevando a auto-estima, condição indispensável para o equilíbrio <text:s/>e a confiança pessoal.</text:p>
      <text:p text:style-name="P27"/>
      <text:p text:style-name="P27">A organização do tempo escolar constitui fator relevante para a <text:s/>consecução dos objetivos educacionais estabelecidos pela escola em <text:s/>seu currículo. Permitindo uma adequada distribuição de atividades <text:s/>pedagógicas e prevendo o funcionamento da escola, o calendário deve ser entendido como um instrumento capaz de favorecer o <text:s/>desenvolvimento do processo educativo, de concorrer para a diversificação do atendimento e ampliação de oportunidades educacionais, bem como o de estabelecer referências para os <text:s/>interesses da comunidade escolar. Nesse sentido, as atividades escolares, as férias e outras situações relativas ao funcionamento da <text:s/>escola devem ser objeto de programação cuidadosa e distribuídas de <text:s/>modo coerente e equilibrado durante o período escolar.</text:p>
      <text:p text:style-name="P27"/>
      <text:p text:style-name="P27">Todas essas propostas implicam mudanças na rotina de escola, na organização das turmas, na elaboração dos horários e do calendário escolar, mas, sobretudo propõe uma nova maneira de pensar a educação, abandonando a pedagogia do fracasso, da reprovação, da evasão, por uma pedagogia de sucesso, de permanência do aluno na escola, de gosto pelo estudo, de aprovação, e conseqüentemente um ensino de melhor qualidade.”</text:p>
      <text:p text:style-name="P27">(cf. El. 10 do Processo nº 161/96)</text:p>
      <text:p text:style-name="P17"/>
      <text:p text:style-name="P17"/>
      <text:p text:style-name="P17"/>
      <text:p text:style-name="P17"/>
      <text:p text:style-name="P17"/>
      <text:p text:style-name="P17"/>
      <text:p text:style-name="P30">PROCESSOS N.º 351/95 e 161/96</text:p>
      <text:h text:style-name="P14" text:outline-level="1"/>
      <text:h text:style-name="P14" text:outline-level="1"/>
      <text:h text:style-name="P14" text:outline-level="1">2. No Mérito</text:h>
      <text:p text:style-name="P19"/>
      <text:p text:style-name="P32">2.1 Da realidade da Educação de Jovens e Adultos no Paraná</text:p>
      <text:p text:style-name="P32"/>
      <text:p text:style-name="P32"/>
      <text:p text:style-name="P33">O PLANO DECENAL DE EDUCAÇÃO PARA TODOS – PR (1994) revela que:</text:p>
      <text:p text:style-name="P33"/>
      <text:p text:style-name="P34">“- <text:tab/>50% dos panamenses maiores de 14 anos são constituídos de analfabetos funcionais, isto é, não completaram as quatro séries iniciais de escolarização;</text:p>
      <text:p text:style-name="P35">- <text:tab/>em 1980, o número de matricula inicial do supletivo 1º grau era 47 mil e do 2º grau 19 mil. Em 1990, o primeiro grau saltou para 57 mil enquanto o segundo grau caiu para 12 mil;</text:p>
      <text:p text:style-name="P35">- <text:tab/>o atendimento de apenas 69 mil alunos pelo ensino supletivo é insignificante face à demanda de milhões de jovens e adultos paranaenses, que não possuem sequer a formação básica:</text:p>
      <text:p text:style-name="P35">- <text:tab/>a passagem da vida rural à urbana ocorrida nas últimas décadas (mais de 70% da população paranaense), requer do indivíduo, no mínimo, uma formação básica para adaptar-se ao novo ambiente. O <text:s/>esvaziamento demográfico do campo e conseqüente inchaço populacional no meio urbano não se reduzem a simples fatores numéricos ou mudanças geográficas e de atividades físicas, constitui-se, de fato num processo transformador de civilização e isto não se <text:s/>concretiza sem um mínimo de escolaridade básica. A magnitude e <text:s/>complexidade deste fenômeno requer a ampliação da oferta de escolaridade elementar e básica ara a população <text:s/>jovem na idade escolar própria (cf. fls 28 e 29 do Proc. nº 161/96)”</text:p>
      <text:p text:style-name="P19"/>
      <text:p text:style-name="P36">2.2. <text:span text:style-name="T6">Do objetivo</text:span> </text:p>
      <text:p text:style-name="P36"/>
      <text:p text:style-name="P36">O Projeto apresentado pelo DESU/SEED incorpora a <text:s/>realidade da Educação de Jovens e Adultos, do Paraná, tendo um só objetivo: “Garantir o acesso e permanência do <text:span text:style-name="T6">cidadão trabalhador no sistema educacional</text:span> (...).” (fl. 32); (grifo nosso)</text:p>
      <text:p text:style-name="P36"/>
      <text:p text:style-name="P36">2.3 <text:span text:style-name="T6">Da Metodologia</text:span></text:p>
      <text:p text:style-name="P36"/>
      <text:p text:style-name="P36">Com o intuito de atender essa clientela – <text:span text:style-name="T6">cidadão/trabalhador,</text:span> o Estado, a Escola o Professor, num esforço comum, buscaram alternativas para proporcionar a ele novas e diversas oportunidades de aprendizagem dos conteúdos curriculares, no momento em que as dificuldades surgem.</text:p>
      <text:p text:style-name="P36"/>
      <text:p text:style-name="P36">O Projeto <text:s/>menciona que a <text:span text:style-name="T6">metodologia da educação/ensino dos jovens e adultos</text:span><text:span text:style-name="T7"> é que determina <text:s/>o alcance ou não do <text:s/>sucesso no processo da aprendizagem. Como o sucesso é o âmago da <text:s/>auto-estima, e é também uma condição imprescindível para o equilíbrio “do querer e do poder”, o </text:span><text:span text:style-name="T6">atendimento individual</text:span><text:span text:style-name="T7"> e o <text:s/>ministrado o Curso Supletivo, em </text:span><text:span text:style-name="T6">Blocos de Disciplinas</text:span><text:span text:style-name="T7"> como estão descritos na proposta ora em análise.</text:span></text:p>
      <text:p text:style-name="P36"/>
      <text:p text:style-name="P36"/>
      <text:p text:style-name="P30">PROCESSOS N.º 351/95 e 161/96</text:p>
      <text:p text:style-name="P36"/>
      <text:p text:style-name="P36">O que essencialmente teve mudança na <text:span text:style-name="T6">metodologia da <text:s/>oferta </text:span><text:span text:style-name="T7">do Curso Supletivo, seriado, foi que </text:span><text:span text:style-name="T6">poucas disciplinas foram concentradas em cada semestre</text:span><text:span text:style-name="T7"> para facilitar a assimilação <text:s/>dos seus conteúdos pelos </text:span><text:span text:style-name="T6">cidadãos trabalhadores</text:span><text:span text:style-name="T7">, além dos </text:span><text:span text:style-name="T6">atendimentos individual e coletivo</text:span><text:span text:style-name="T7"> que são feitos diariamente.</text:span></text:p>
      <text:p text:style-name="P37"/>
      <text:p text:style-name="P37">Pela análise da presente Proposta, constata-se que os <text:s/>dirigentes da educação querem proporcionar um ensino de qualidade, racionalizando-se o tempo para que haja melhor <text:span text:style-name="T6">assimilação</text:span> de conhecimentos e conseqüentemente, progredindo na sua vida escolar, objetivando este gratificante e motivador para que o cidadão prossiga trabalhando e também estudando.</text:p>
      <text:p text:style-name="P37"/>
      <text:p text:style-name="P37">2.4. Do Atendimento ao aluno</text:p>
      <text:p text:style-name="P36"/>
      <text:p text:style-name="P36">- atendimento <text:span text:style-name="T6">individual</text:span><text:span text:style-name="T7">: ofertado diariamente pela instituição, porém de freqüência optativa para os alunos. É o momento de recuperação dos conteúdos <text:s/>ministrados no atendimento coletivo;</text:span></text:p>
      <text:p text:style-name="P37">- atendimento <text:span text:style-name="T8">coletivo</text:span><text:span text:style-name="T9">: freqüência obrigatória</text:span></text:p>
      <text:p text:style-name="P38"/>
      <text:p text:style-name="P38">2.5. <text:span text:style-name="T6">Do tempo de funcionamento diário</text:span></text:p>
      <text:p text:style-name="P39"/>
      <text:p text:style-name="P36">O Curso desenvolver-se-á de segunda à sexta feira, com atendimento individual e coletivo a saber:</text:p>
      <text:p text:style-name="P36"/>
      <text:p text:style-name="P36">a) <text:span text:style-name="T6">Fase I</text:span></text:p>
      <text:p text:style-name="P40"/>
      <text:p text:style-name="P37">- 3 horas e 30 minutos: uma (1) hora de atendimento <text:span text:style-name="T6">individual</text:span> e <text:s/>2 horas de 30 minutos de atendimento <text:span text:style-name="T6">coletivo;</text:span></text:p>
      <text:p text:style-name="P40"/>
      <text:p text:style-name="P37">b) <text:span text:style-name="T6">Fase II</text:span></text:p>
      <text:p text:style-name="P40"/>
      <text:p text:style-name="P37">- <text:s/>4 horas-aula: uma (1) hora-aula de atendimento <text:span text:style-name="T6">individual</text:span> e 3 horas-aula de atendimento <text:span text:style-name="T6">coletivo</text:span>;</text:p>
      <text:p text:style-name="P40"/>
      <text:p text:style-name="P37">c) <text:span text:style-name="T6">Fase III</text:span></text:p>
      <text:p text:style-name="P40"/>
      <text:p text:style-name="P37">- 5 horas-aula: uma (1) hora-aula de atendimento <text:span text:style-name="T6">individual</text:span> e 4 horas de atendimento <text:span text:style-name="T6">coletivo</text:span>.</text:p>
      <text:p text:style-name="P37"/>
      <text:p text:style-name="P37"/>
      <text:p text:style-name="P37">2.6. <text:span text:style-name="T6">Dos Conteúdos Programáticos</text:span></text:p>
      <text:p text:style-name="P40"/>
      <text:p text:style-name="P37">Os conteúdos programáticos para este Curso estão contidos no currículo Básico da Educação de Jovens e Adultos do Estado do Paraná, aprovado pela Deliberação nº 003/92-CEE.</text:p>
      <text:p text:style-name="P37"/>
      <text:p text:style-name="P37"/>
      <text:p text:style-name="P37"/>
      <text:p text:style-name="P41">PROCESSOS N.º 351/95 e 161/96</text:p>
      <text:p text:style-name="P36"/>
      <text:p text:style-name="P36"/>
      <text:p text:style-name="P37">2.7. <text:span text:style-name="T6">Estrutura do Ensino Supletivo – Função Suplência de Educação Geral: - Fase I – Fase II – Fase III.</text:span></text:p>
      <text:p text:style-name="P40"/>
      <text:p text:style-name="P37">As disciplinas do Curso Supletivo de 1º e 2º Graus, Função Suplência de Educação Geral estão distribuídos <text:s/>em cinco (5) BLOCOS que constituem cada FASE dessa modalidade de Ensino.</text:p>
      <text:p text:style-name="P37"/>
      <text:p text:style-name="P37">A) <text:span text:style-name="T6">Curso de 1º Grau</text:span> (Fase I e Fase II)</text:p>
      <text:p text:style-name="P37"/>
      <text:p text:style-name="P37">O Curso de 1º Grau Supletivo – Função Suplência de Educação Geral – Fase I e Fase II – na forma sistemática, terá a duração mínima de 3.550 horas-aula e o total de 10 (dez) blocos de disciplinas, a saber:</text:p>
      <text:p text:style-name="P37"/>
      <text:p text:style-name="P37">a) <text:span text:style-name="T6">FASE I</text:span></text:p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2">BLOCO</text:p>
          </table:table-cell>
          <table:table-cell table:style-name="Tabela2.A1" office:value-type="string">
            <text:p text:style-name="P42">DISCIPLINA</text:p>
          </table:table-cell>
          <table:table-cell table:style-name="Tabela2.C1" office:value-type="string">
            <text:p text:style-name="P42">CARGA HORÁRIA</text:p>
            <text:p text:style-name="P42">DISCIPLINA BLOCO</text:p>
          </table:table-cell>
        </table:table-row>
        <table:table-row>
          <table:table-cell table:style-name="Tabela2.A2" office:value-type="string">
            <text:p text:style-name="P43">1º BLOCO</text:p>
          </table:table-cell>
          <table:table-cell table:style-name="Tabela2.A2" office:value-type="string">
            <text:p text:style-name="P44">ALFABETIZAÇÃO</text:p>
          </table:table-cell>
          <table:table-cell table:style-name="Tabela2.C2" office:value-type="string">
            <text:p text:style-name="P44">330 HORAS</text:p>
          </table:table-cell>
        </table:table-row>
        <table:table-row>
          <table:table-cell table:style-name="Tabela2.A2" office:value-type="string">
            <text:p text:style-name="P43">2º BLOCO</text:p>
          </table:table-cell>
          <table:table-cell table:style-name="Tabela2.A2" office:value-type="string">
            <text:p text:style-name="P44">PORTUGUÊS</text:p>
            <text:p text:style-name="P44">MATEMÁTICA</text:p>
          </table:table-cell>
          <table:table-cell table:style-name="Tabela2.C2" office:value-type="string">
            <text:p text:style-name="P44">165 h</text:p>
            <text:p text:style-name="P44">165 h <text:s text:c="9"/>330h</text:p>
          </table:table-cell>
        </table:table-row>
        <table:table-row>
          <table:table-cell table:style-name="Tabela2.A2" office:value-type="string">
            <text:p text:style-name="P43">3º BLOCO</text:p>
          </table:table-cell>
          <table:table-cell table:style-name="Tabela2.A2" office:value-type="string">
            <text:p text:style-name="P44">PORTUGUÊS</text:p>
            <text:p text:style-name="P44">MATEMÁTICA</text:p>
            <text:p text:style-name="P44">GEOGRAFIA</text:p>
            <text:p text:style-name="P44">HISTÓRIA</text:p>
          </table:table-cell>
          <table:table-cell table:style-name="Tabela2.C2" office:value-type="string">
            <text:p text:style-name="P44">83 h</text:p>
            <text:p text:style-name="P44">83 h</text:p>
            <text:p text:style-name="P44">82 h <text:s text:c="11"/>330 h</text:p>
            <text:p text:style-name="P44">82 h</text:p>
          </table:table-cell>
        </table:table-row>
        <table:table-row>
          <table:table-cell table:style-name="Tabela2.A2" office:value-type="string">
            <text:p text:style-name="P43">4º BLOCO</text:p>
          </table:table-cell>
          <table:table-cell table:style-name="Tabela2.A2" office:value-type="string">
            <text:p text:style-name="P44">PORTUGUÊS</text:p>
            <text:p text:style-name="P44">MATEMÁTICA</text:p>
            <text:p text:style-name="P44">GEOGRAFIA</text:p>
            <text:p text:style-name="P44">HISTÓRIA</text:p>
          </table:table-cell>
          <table:table-cell table:style-name="Tabela2.C2" office:value-type="string">
            <text:p text:style-name="P44">83 h</text:p>
            <text:p text:style-name="P44">83 h</text:p>
            <text:p text:style-name="P44">82 h <text:s text:c="11"/>330 h</text:p>
            <text:p text:style-name="P44">82 h</text:p>
          </table:table-cell>
        </table:table-row>
        <table:table-row>
          <table:table-cell table:style-name="Tabela2.A2" office:value-type="string">
            <text:p text:style-name="P43">3º BLOCO</text:p>
          </table:table-cell>
          <table:table-cell table:style-name="Tabela2.A2" office:value-type="string">
            <text:p text:style-name="P44">PORTUGUÊS</text:p>
            <text:p text:style-name="P44">MATEMÁTICA</text:p>
            <text:p text:style-name="P45">INICIAÇÃO Á CIÊNCIAS</text:p>
          </table:table-cell>
          <table:table-cell table:style-name="Tabela2.C2" office:value-type="string">
            <text:p text:style-name="P44">83 h</text:p>
            <text:p text:style-name="P44">83 h</text:p>
            <text:p text:style-name="P44">164 h <text:s text:c="11"/>330 h</text:p>
            <text:p text:style-name="P44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3"/>
          </table:table-cell>
          <table:table-cell table:style-name="Tabela3.B1" office:value-type="string">
            <text:p text:style-name="P44">TOTAL DA CARGA HORÁRIA</text:p>
          </table:table-cell>
          <table:table-cell table:style-name="Tabela3.C1" office:value-type="string">
            <text:p text:style-name="P44">1650 HORAS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6"/>
            <text:p text:style-name="P47">Duração do Curso: 2 anos e 06 meses</text:p>
            <text:p text:style-name="P47"/>
          </table:table-cell>
        </table:table-row>
      </table:table>
      <text:p text:style-name="P40"/>
      <text:p text:style-name="P37"/>
      <text:p text:style-name="P2"/>
      <text:p text:style-name="P6"><text:span text:style-name="T6">Fase </text:span>I – corresponde à formação de 1.ª a 4.ª séries do 1.º Grau Regular, integrando 5 Blocos de Disciplinas, sendo o primeiro o de alfabetização, ofertando o Teste de Sondagem para os alunos sem comprovante de escolaridade. O Teste tem por finalidade situar o aluno na série que corresponde à escolaridade que já possui, quando não pode comprová-la por documentação escolar.</text:p>
      <text:p text:style-name="P6"/>
      <text:p text:style-name="P6"/>
      <text:p text:style-name="P6"/>
      <text:p text:style-name="P41">PROCESSOS N.º 351/95 e 161/96</text:p>
      <text:p text:style-name="P6"/>
      <text:p text:style-name="P6">Os 5 blocos de Disciplinas estão distribuídos com 330 horas-atividades em cada um, com a duração semestral perfazendo um total de 1.650 horas-atividades, correspondentes a 2 anos e 6 meses.</text:p>
      <text:p text:style-name="P6"/>
      <text:p text:style-name="P6">Examinando a distribuição das disciplinas nos 5 blocos, nota-se a inserção gradual das disciplinas de Geografia, História <text:s/>e Ciências, constando em todos os Blocos as disciplinas de <text:s/>Português e Matemática.</text:p>
      <text:p text:style-name="P6"/>
      <text:p text:style-name="P6">O desenvolvimento das atividades complementares bem como das <text:s/>disciplinas do Artigo 7º podem ser efetuadas sob diferentes formas, desde ciclo de debates, conferências, seminários, fóruns e oficinas, projetos culturais e desportivos e até a forma usual <text:s/>de aulas, devendo ser previsto em planejamento específico.</text:p>
      <text:p text:style-name="P6"/>
      <text:p text:style-name="P48">b) FASE II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9">NÚMERO DE AULAS</text:p>
          </table:table-cell>
          <table:table-cell table:style-name="Tabela5.C1" office:value-type="string">
            <text:p text:style-name="P49">CARGA HORÁRIA</text:p>
          </table:table-cell>
        </table:table-row>
        <table:table-row>
          <table:table-cell table:style-name="Tabela5.A2" office:value-type="string">
            <text:p text:style-name="P46">1º BLOCO </text:p>
          </table:table-cell>
          <table:table-cell table:style-name="Tabela5.A2" office:value-type="string">
            <text:p text:style-name="P46"/>
          </table:table-cell>
          <table:table-cell table:style-name="Tabela5.C2" office:value-type="string">
            <text:p text:style-name="P46"/>
          </table:table-cell>
        </table:table-row>
        <table:table-row>
          <table:table-cell table:style-name="Tabela5.A2" office:value-type="string">
            <text:p text:style-name="P46">PORTUGUÊS I</text:p>
            <text:p text:style-name="P46">MATEMÁTICA I</text:p>
            <text:p text:style-name="P46">HISTÓRIA I</text:p>
            <text:p text:style-name="P46">EDUCAÇÃO FÍSICA I</text:p>
          </table:table-cell>
          <table:table-cell table:style-name="Tabela5.A2" office:value-type="string">
            <text:p text:style-name="P49">04</text:p>
            <text:p text:style-name="P49">04</text:p>
            <text:p text:style-name="P49">08</text:p>
            <text:p text:style-name="P49">04</text:p>
          </table:table-cell>
          <table:table-cell table:style-name="Tabela5.C2" office:value-type="string">
            <text:p text:style-name="P46">76</text:p>
            <text:p text:style-name="P46">76</text:p>
            <text:p text:style-name="P46">152 <text:s text:c="2"/>380h/a</text:p>
            <text:p text:style-name="P46">76</text:p>
          </table:table-cell>
        </table:table-row>
        <table:table-row>
          <table:table-cell table:style-name="Tabela5.A2" office:value-type="string">
            <text:p text:style-name="P46">2º BLOCO</text:p>
          </table:table-cell>
          <table:table-cell table:style-name="Tabela5.A2" office:value-type="string">
            <text:p text:style-name="P49"/>
          </table:table-cell>
          <table:table-cell table:style-name="Tabela5.C2" office:value-type="string">
            <text:p text:style-name="P46"/>
          </table:table-cell>
        </table:table-row>
        <table:table-row>
          <table:table-cell table:style-name="Tabela5.A2" office:value-type="string">
            <text:p text:style-name="P46">PORTUGUÊS II</text:p>
            <text:p text:style-name="P46">MATEMÁTICA II</text:p>
            <text:p text:style-name="P46">HISTÓRIA II</text:p>
            <text:p text:style-name="P46">GEOGRAFIA I</text:p>
            <text:p text:style-name="P46">EDUCAÇÃO FÍSICA II</text:p>
          </table:table-cell>
          <table:table-cell table:style-name="Tabela5.A2" office:value-type="string">
            <text:p text:style-name="P49">04</text:p>
            <text:p text:style-name="P49">04</text:p>
            <text:p text:style-name="P49">04</text:p>
            <text:p text:style-name="P49">04</text:p>
            <text:p text:style-name="P49">04</text:p>
          </table:table-cell>
          <table:table-cell table:style-name="Tabela5.C2" office:value-type="string">
            <text:p text:style-name="P46">76</text:p>
            <text:p text:style-name="P46">76</text:p>
            <text:p text:style-name="P46">76</text:p>
            <text:p text:style-name="P46">76 <text:s text:c="2"/>380h/a</text:p>
            <text:p text:style-name="P46">76</text:p>
          </table:table-cell>
        </table:table-row>
        <table:table-row>
          <table:table-cell table:style-name="Tabela5.A2" office:value-type="string">
            <text:p text:style-name="P46">3º BLOCO</text:p>
          </table:table-cell>
          <table:table-cell table:style-name="Tabela5.A2" office:value-type="string">
            <text:p text:style-name="P49"/>
          </table:table-cell>
          <table:table-cell table:style-name="Tabela5.C2" office:value-type="string">
            <text:p text:style-name="P46"/>
          </table:table-cell>
        </table:table-row>
        <table:table-row>
          <table:table-cell table:style-name="Tabela5.A2" office:value-type="string">
            <text:p text:style-name="P46">PORTUGUÊS III</text:p>
            <text:p text:style-name="P46">MATEMÁTICA III</text:p>
            <text:p text:style-name="P46">GEOGRAFIA II</text:p>
            <text:p text:style-name="P46">EDUCAÇÃO ARTÍSTICA I</text:p>
          </table:table-cell>
          <table:table-cell table:style-name="Tabela5.A2" office:value-type="string">
            <text:p text:style-name="P49">04</text:p>
            <text:p text:style-name="P49">04</text:p>
            <text:p text:style-name="P49">08</text:p>
            <text:p text:style-name="P49">04</text:p>
          </table:table-cell>
          <table:table-cell table:style-name="Tabela5.C2" office:value-type="string">
            <text:p text:style-name="P46">76</text:p>
            <text:p text:style-name="P46">76</text:p>
            <text:p text:style-name="P46">152 <text:s text:c="2"/>380h/a</text:p>
            <text:p text:style-name="P46">76</text:p>
          </table:table-cell>
        </table:table-row>
        <table:table-row>
          <table:table-cell table:style-name="Tabela5.A2" office:value-type="string">
            <text:p text:style-name="P46">4º BLOCO </text:p>
          </table:table-cell>
          <table:table-cell table:style-name="Tabela5.A2" office:value-type="string">
            <text:p text:style-name="P49"/>
          </table:table-cell>
          <table:table-cell table:style-name="Tabela5.C2" office:value-type="string">
            <text:p text:style-name="P46"/>
          </table:table-cell>
        </table:table-row>
        <table:table-row>
          <table:table-cell table:style-name="Tabela5.A2" office:value-type="string">
            <text:p text:style-name="P46">PORTUGUÊS IV</text:p>
            <text:p text:style-name="P46">MATEMÁTICA IV</text:p>
            <text:p text:style-name="P46">EDUCAÇÃO ARTÍSTICA II</text:p>
            <text:p text:style-name="P46">CIÊNCIAS I</text:p>
            <text:p text:style-name="P46">ENSINO RELIGIOSO </text:p>
          </table:table-cell>
          <table:table-cell table:style-name="Tabela5.A2" office:value-type="string">
            <text:p text:style-name="P49">04</text:p>
            <text:p text:style-name="P49">04</text:p>
            <text:p text:style-name="P49">04</text:p>
            <text:p text:style-name="P49">06</text:p>
            <text:p text:style-name="P49">02</text:p>
          </table:table-cell>
          <table:table-cell table:style-name="Tabela5.C2" office:value-type="string">
            <text:p text:style-name="P46">76</text:p>
            <text:p text:style-name="P46">76</text:p>
            <text:p text:style-name="P46">76</text:p>
            <text:p text:style-name="P46">114 <text:s text:c="2"/>380h/a</text:p>
            <text:p text:style-name="P46">38</text:p>
          </table:table-cell>
        </table:table-row>
        <table:table-row>
          <table:table-cell table:style-name="Tabela5.A2" office:value-type="string">
            <text:p text:style-name="P46">5º BLOCO </text:p>
          </table:table-cell>
          <table:table-cell table:style-name="Tabela5.A2" office:value-type="string">
            <text:p text:style-name="P46"/>
          </table:table-cell>
          <table:table-cell table:style-name="Tabela5.C2" office:value-type="string">
            <text:p text:style-name="P46"/>
          </table:table-cell>
        </table:table-row>
        <table:table-row>
          <table:table-cell table:style-name="Tabela5.A2" office:value-type="string">
            <text:p text:style-name="P46">PORTUGUÊS V</text:p>
            <text:p text:style-name="P46">MATEMÁTICA V</text:p>
            <text:p text:style-name="P46">CIÊNCIAS II</text:p>
            <text:p text:style-name="P46">LÍNGUA <text:s/>EST. MODERNA</text:p>
          </table:table-cell>
          <table:table-cell table:style-name="Tabela5.A2" office:value-type="string">
            <text:p text:style-name="P49">04</text:p>
            <text:p text:style-name="P49">04</text:p>
            <text:p text:style-name="P49">08</text:p>
            <text:p text:style-name="P49">04</text:p>
          </table:table-cell>
          <table:table-cell table:style-name="Tabela5.C2" office:value-type="string">
            <text:p text:style-name="P46">76</text:p>
            <text:p text:style-name="P46">76</text:p>
            <text:p text:style-name="P46">152 <text:s text:c="2"/>380h/a</text:p>
            <text:p text:style-name="P46">76</text:p>
          </table:table-cell>
        </table:table-row>
        <table:table-row>
          <table:table-cell table:style-name="Tabela5.C2" table:number-columns-spanned="3" office:value-type="string">
            <text:p text:style-name="P47">TOTAL CARGA HORÁRIA <text:s text:c="51"/>1.900 HORAS</text:p>
          </table:table-cell>
          <table:covered-table-cell/>
          <table:covered-table-cell/>
        </table:table-row>
        <table:table-row>
          <table:table-cell table:style-name="Tabela5.C2" table:number-columns-spanned="3" office:value-type="string">
            <text:p text:style-name="P50">Duração do Curso: 2 anos e 6 meses</text:p>
          </table:table-cell>
          <table:covered-table-cell/>
          <table:covered-table-cell/>
        </table:table-row>
      </table:table>
      <text:p text:style-name="P2"/>
      <text:p text:style-name="P2"><text:tab/><text:tab/><text:tab/></text:p>
      <text:p text:style-name="P41">PROCESSOS N.º 351/95 e 161/96</text:p>
      <text:p text:style-name="P51"/>
      <text:p text:style-name="P52"><text:span text:style-name="T6">Fase II</text:span> – constituída de 5 Blocos de Disciplinas, corresponde à etapa de 5.ª a 8.ª séries do 1.º Grau Regular.</text:p>
      <text:p text:style-name="P2"/>
      <text:p text:style-name="P2"><text:tab/><text:tab/><text:tab/>Todos os Blocos mantém as disciplinas de Português e Matemática, integrando-se, gradualmente, as disciplinas de História, Geografia, Educação Artística, Ciências, Educação Física, Ensino Religioso e no último Bloco, a Língua Estrangeira Moderna.</text:p>
      <text:p text:style-name="P2"/>
      <text:p text:style-name="P2"><text:tab/><text:tab/><text:tab/>A duração da Fase II é de 2 anos e 6 meses, num total de <text:s/>1.900 horas, correspondendo cada <text:span text:style-name="T6">Bloco</text:span> a um semestre de 380 horas-aula.</text:p>
      <text:p text:style-name="P2"/>
      <text:p text:style-name="P53">c) Curso de 2.º Grau (<text:span text:style-name="T7">FASE III)</text:span></text:p>
      <text:p text:style-name="P54"/>
      <text:p text:style-name="P53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46"/>
          </table:table-cell>
          <table:table-cell table:style-name="Tabela6.A1" office:value-type="string">
            <text:p text:style-name="P49">NÚMERO DE AULAS</text:p>
          </table:table-cell>
          <table:table-cell table:style-name="Tabela6.C1" office:value-type="string">
            <text:p text:style-name="P49">CARGA HORÁRIA</text:p>
          </table:table-cell>
        </table:table-row>
        <table:table-row>
          <table:table-cell table:style-name="Tabela6.A2" office:value-type="string">
            <text:p text:style-name="P46">1º BLOCO </text:p>
          </table:table-cell>
          <table:table-cell table:style-name="Tabela6.A2" office:value-type="string">
            <text:p text:style-name="P46"/>
          </table:table-cell>
          <table:table-cell table:style-name="Tabela6.C2" office:value-type="string">
            <text:p text:style-name="P46"/>
          </table:table-cell>
        </table:table-row>
        <table:table-row>
          <table:table-cell table:style-name="Tabela6.A2" office:value-type="string">
            <text:p text:style-name="P46">PORTUGUÊS I</text:p>
            <text:p text:style-name="P46">MATEMÁTICA I</text:p>
            <text:p text:style-name="P46">HISTÓRIA I</text:p>
            <text:p text:style-name="P46">GEOGRAFIA <text:s/>I</text:p>
          </table:table-cell>
          <table:table-cell table:style-name="Tabela6.A2" office:value-type="string">
            <text:p text:style-name="P49">05</text:p>
            <text:p text:style-name="P49">04</text:p>
            <text:p text:style-name="P49">08</text:p>
            <text:p text:style-name="P49">08</text:p>
          </table:table-cell>
          <table:table-cell table:style-name="Tabela6.C2" office:value-type="string">
            <text:p text:style-name="P46">90</text:p>
            <text:p text:style-name="P46">72</text:p>
            <text:p text:style-name="P46">144 <text:s text:c="2"/>450h/a</text:p>
            <text:p text:style-name="P46">144</text:p>
          </table:table-cell>
        </table:table-row>
        <table:table-row>
          <table:table-cell table:style-name="Tabela6.A2" office:value-type="string">
            <text:p text:style-name="P46">2º BLOCO</text:p>
          </table:table-cell>
          <table:table-cell table:style-name="Tabela6.A2" office:value-type="string">
            <text:p text:style-name="P49"/>
          </table:table-cell>
          <table:table-cell table:style-name="Tabela6.C2" office:value-type="string">
            <text:p text:style-name="P46"/>
          </table:table-cell>
        </table:table-row>
        <table:table-row>
          <table:table-cell table:style-name="Tabela6.A2" office:value-type="string">
            <text:p text:style-name="P46">PORTUGUÊS II</text:p>
            <text:p text:style-name="P46">MATEMÁTICA II</text:p>
            <text:p text:style-name="P46">HISTÓRIA II</text:p>
            <text:p text:style-name="P46">GEOGRAFIA II</text:p>
            <text:p text:style-name="P46">EDUCAÇÃO ARTÍSTICA</text:p>
          </table:table-cell>
          <table:table-cell table:style-name="Tabela6.A2" office:value-type="string">
            <text:p text:style-name="P49">05</text:p>
            <text:p text:style-name="P49">05</text:p>
            <text:p text:style-name="P49">05</text:p>
            <text:p text:style-name="P49">05</text:p>
            <text:p text:style-name="P49">05</text:p>
          </table:table-cell>
          <table:table-cell table:style-name="Tabela6.C2" office:value-type="string">
            <text:p text:style-name="P46">90</text:p>
            <text:p text:style-name="P46">90</text:p>
            <text:p text:style-name="P46">90 <text:s text:c="2"/>450h/A</text:p>
            <text:p text:style-name="P46">90</text:p>
            <text:p text:style-name="P46">90</text:p>
          </table:table-cell>
        </table:table-row>
        <table:table-row>
          <table:table-cell table:style-name="Tabela6.A2" office:value-type="string">
            <text:p text:style-name="P46">3º BLOCO</text:p>
          </table:table-cell>
          <table:table-cell table:style-name="Tabela6.A2" office:value-type="string">
            <text:p text:style-name="P49"/>
          </table:table-cell>
          <table:table-cell table:style-name="Tabela6.C2" office:value-type="string">
            <text:p text:style-name="P46"/>
          </table:table-cell>
        </table:table-row>
        <table:table-row>
          <table:table-cell table:style-name="Tabela6.A2" office:value-type="string">
            <text:p text:style-name="P46">PORTUGUÊS III</text:p>
            <text:p text:style-name="P46">MATEMÁTICA III</text:p>
            <text:p text:style-name="P46">BIOLOGIA I</text:p>
            <text:p text:style-name="P46">EDUCAÇÃO FÍSICA</text:p>
          </table:table-cell>
          <table:table-cell table:style-name="Tabela6.A2" office:value-type="string">
            <text:p text:style-name="P49">05</text:p>
            <text:p text:style-name="P49">04</text:p>
            <text:p text:style-name="P49">08</text:p>
            <text:p text:style-name="P49">08</text:p>
          </table:table-cell>
          <table:table-cell table:style-name="Tabela6.C2" office:value-type="string">
            <text:p text:style-name="P46">90</text:p>
            <text:p text:style-name="P46">72</text:p>
            <text:p text:style-name="P46">144 <text:s text:c="2"/>450h/a</text:p>
            <text:p text:style-name="P46">144</text:p>
          </table:table-cell>
        </table:table-row>
        <table:table-row>
          <table:table-cell table:style-name="Tabela6.A2" office:value-type="string">
            <text:p text:style-name="P46">4º BLOCO </text:p>
          </table:table-cell>
          <table:table-cell table:style-name="Tabela6.A2" office:value-type="string">
            <text:p text:style-name="P49"/>
          </table:table-cell>
          <table:table-cell table:style-name="Tabela6.C2" office:value-type="string">
            <text:p text:style-name="P46"/>
          </table:table-cell>
        </table:table-row>
        <table:table-row>
          <table:table-cell table:style-name="Tabela6.A2" office:value-type="string">
            <text:p text:style-name="P46">PORTUGUÊS IV</text:p>
            <text:p text:style-name="P46">MATEMÁTICA IV</text:p>
            <text:p text:style-name="P46">FÍSICA I</text:p>
            <text:p text:style-name="P46">BIOLOGIA II</text:p>
            <text:p text:style-name="P46">QUÍMICA I</text:p>
          </table:table-cell>
          <table:table-cell table:style-name="Tabela6.A2" office:value-type="string">
            <text:p text:style-name="P49">04</text:p>
            <text:p text:style-name="P49">04</text:p>
            <text:p text:style-name="P49">07</text:p>
            <text:p text:style-name="P49">03</text:p>
            <text:p text:style-name="P49">07</text:p>
          </table:table-cell>
          <table:table-cell table:style-name="Tabela6.C2" office:value-type="string">
            <text:p text:style-name="P46">72</text:p>
            <text:p text:style-name="P46">72</text:p>
            <text:p text:style-name="P46">126 <text:s text:c="2"/>450h/a</text:p>
            <text:p text:style-name="P46">54</text:p>
            <text:p text:style-name="P46">126</text:p>
          </table:table-cell>
        </table:table-row>
        <table:table-row>
          <table:table-cell table:style-name="Tabela6.A2" office:value-type="string">
            <text:p text:style-name="P46">5º BLOCO </text:p>
          </table:table-cell>
          <table:table-cell table:style-name="Tabela6.A2" office:value-type="string">
            <text:p text:style-name="P46"/>
          </table:table-cell>
          <table:table-cell table:style-name="Tabela6.C2" office:value-type="string">
            <text:p text:style-name="P46"/>
          </table:table-cell>
        </table:table-row>
        <table:table-row>
          <table:table-cell table:style-name="Tabela6.A2" office:value-type="string">
            <text:p text:style-name="P46">PORTUGUÊS V</text:p>
            <text:p text:style-name="P46">MATEMÁTICA V</text:p>
            <text:p text:style-name="P46">QUÍMICA II</text:p>
            <text:p text:style-name="P46">FÍSICA II</text:p>
            <text:p text:style-name="P46">LÍNGUA EST. MODERNA</text:p>
          </table:table-cell>
          <table:table-cell table:style-name="Tabela6.A2" office:value-type="string">
            <text:p text:style-name="P49">04</text:p>
            <text:p text:style-name="P49">04</text:p>
            <text:p text:style-name="P49">06</text:p>
            <text:p text:style-name="P49">06</text:p>
            <text:p text:style-name="P49">05</text:p>
          </table:table-cell>
          <table:table-cell table:style-name="Tabela6.C2" office:value-type="string">
            <text:p text:style-name="P46">72</text:p>
            <text:p text:style-name="P46">72 <text:s text:c="2"/>450h/a</text:p>
            <text:p text:style-name="P46">108</text:p>
            <text:p text:style-name="P46">108</text:p>
            <text:p text:style-name="P46">90</text:p>
          </table:table-cell>
        </table:table-row>
        <table:table-row>
          <table:table-cell table:style-name="Tabela6.C2" table:number-columns-spanned="3" office:value-type="string">
            <text:p text:style-name="P47">TOTAL CARGA HORÁRIA <text:s text:c="51"/>2.250 HORAS</text:p>
          </table:table-cell>
          <table:covered-table-cell/>
          <table:covered-table-cell/>
        </table:table-row>
        <table:table-row>
          <table:table-cell table:style-name="Tabela6.C2" table:number-columns-spanned="3" office:value-type="string">
            <text:p text:style-name="P50">Duração do Curso: 2 anos e 6 meses</text:p>
          </table:table-cell>
          <table:covered-table-cell/>
          <table:covered-table-cell/>
        </table:table-row>
      </table:table>
      <text:p text:style-name="P53"><text:s/></text:p>
      <text:p text:style-name="P53"/>
      <text:p text:style-name="P53"/>
      <text:p text:style-name="P55">PROCESSOS N.º 351/95 e 161/96</text:p>
      <text:p text:style-name="P53"/>
      <text:p text:style-name="P53"><text:tab/><text:tab/><text:tab/>A <text:span text:style-name="T6">FASE III</text:span> – corresponde ao Ensino Supletivo de 2.º Grau Função suplência de Educação Geral, com a seguinte correspondência: Blocos 1 e 2 – 1.ª série; Bloco 3 – 2.ª série; Blocos 4 e 5 – 3.ª série.</text:p>
      <text:p text:style-name="P53"><text:s/></text:p>
      <text:p text:style-name="P53"><text:tab/><text:tab/><text:tab/>Todos os Blocos mantêm as disciplinas de Português e Matemática, com a inclusão gradativa das disciplinas de História, Geografia, Educação Artística, Educação Física, Biologia, Química e Língua Estrangeira Moderna.</text:p>
      <text:p text:style-name="P53"/>
      <text:p text:style-name="P53"><text:tab/><text:tab/><text:tab/>A duração da Fase III é de 2 anos e 6 meses, num total <text:s/>de 2.250 horas, correspondendo cada <text:span text:style-name="T6">Bloco</text:span> a um semestre, com 450 horas.</text:p>
      <text:p text:style-name="P53"/>
      <text:p text:style-name="P53"><text:tab/><text:tab/><text:tab/>2.8. <text:span text:style-name="T6">Da Matricula</text:span></text:p>
      <text:p text:style-name="P53"/>
      <text:p text:style-name="P53"><text:tab/><text:tab/><text:tab/>O processo de matrícula para Fase I, Fase II e Fase III será semestral, por Bloco de Disciplinas, efetuado no início de cada período de um semestre letivo.</text:p>
      <text:p text:style-name="P53"/>
      <text:p text:style-name="P53"><text:tab/><text:tab/><text:tab/>A matrícula por dependência dar-se-à quando o aluno <text:s/>for aprovado em até 02 disciplina a partir do 3º bloco da <text:s/>FASE II, sendo permitido cursar o Bloco seguinte somente nas <text:s/>disciplinas aprovadas no Bloco anterior, preservando a seqüência <text:s/>dos Blocos de Disciplinas.</text:p>
      <text:p text:style-name="P53"/>
      <text:p text:style-name="P53"><text:tab/><text:tab/><text:tab/>A matrícula por Dependência deverá estar <text:s/>prevista e <text:s/>regulamentada no Regimento Escolar do Estabelecimento onde o <text:s/>aluno está matriculado, conforme a estabelecido na Deliberação <text:s/>n.º 006/96-CEE.</text:p>
      <text:p text:style-name="P53"/>
      <text:p text:style-name="P53"><text:tab/><text:tab/><text:tab/>Exigir-se-à, no ato da matrícula, a idade mínima de:</text:p>
      <text:p text:style-name="P53"/>
      <text:p text:style-name="P56">- 14 (catorze) anos completos – 1º Grau (Fase I e II);</text:p>
      <text:p text:style-name="P56">- 18 (dezoito) anos completos – 2º <text:s/>Grau (Fase III), conforme a determinação da Deliberação n.º 013/86-CEE.</text:p>
      <text:p text:style-name="P56"/>
      <text:p text:style-name="P53"><text:tab/><text:tab/><text:tab/>2.9. <text:span text:style-name="T6">Da Avaliação do aluno</text:span> </text:p>
      <text:p text:style-name="P53"/>
      <text:p text:style-name="P53"><text:tab/><text:tab/><text:tab/>A avaliação do aluno pautar-se-à nos pressupostos contidos na Deliberação n.º 003/92-CEE, que estabelece o Currículo <text:s/>Básico da Educação de Jovens e Adultos do Estado do Paraná, bem <text:s/>como a disposto nas Deliberação de n.ºs 33/87, 012/88 e 006/92, todas deste CEE.</text:p>
      <text:p text:style-name="P53"/>
      <text:p text:style-name="P53"><text:tab/><text:tab/><text:tab/>2.10. <text:span text:style-name="T6">Da Prorrogação do aluno</text:span></text:p>
      <text:p text:style-name="P53"/>
      <text:p text:style-name="P53"><text:tab/><text:tab/><text:tab/>A) <text:span text:style-name="T6">Fase I</text:span></text:p>
      <text:p text:style-name="P53"/>
      <text:p text:style-name="P53"><text:tab/><text:tab/><text:tab/>A Certificação e/ou promoção dos alunos <text:s/>da Fase I <text:s/>dar-se-à após o “continuum” de dois anos e meio – tempo de <text:s/>duração dos cinco blocos de Disciplina.</text:p>
      <text:p text:style-name="P53"/>
      <text:p text:style-name="P55">PROCESSOS N.º 351/95 e 161/96</text:p>
      <text:p text:style-name="P55"/>
      <text:p text:style-name="P53"><text:tab/><text:tab/><text:tab/>Considerando que a avaliação da aprendizagem nessa fase será descritiva, progressiva, contínua, diagnóstica <text:s/>e cumulativa, tendo por base o desempenho dos alunos durante o progresso, e que a escola ofertará recuperação paralela e <text:s/>contínua dos conteúdos curriculares, nos momentos individuais, a promoção entre os Blocos será automática.</text:p>
      <text:p text:style-name="P53"/>
      <text:p text:style-name="P53"><text:tab/><text:tab/><text:tab/>Para os alunos que no final do 5º Bloco ainda <text:s/>apresentarem acentuada defasagem de conteúdos curriculares – depois de esgotados os recursos propostos pela recuperação <text:s/>paralela – a escola deverá propor projetos especiais de <text:span text:style-name="T6">acompanhamento pedagógico e de avaliação</text:span> nas disciplinas em que o aluno não obteve promoção, independentemente do Bloco de Disciplina em que se apresentaram tais dificuldades.</text:p>
      <text:p text:style-name="P53"/>
      <text:p text:style-name="P53"><text:tab/><text:tab/><text:tab/>A Promoção em todas as disciplinas que compõem <text:s/>os cinco Blocos dará ao aluno o direito à certificação correspondente às quatro séries iniciais do 1.º Grau.</text:p>
      <text:p text:style-name="P53"/>
      <text:p text:style-name="P53"><text:tab/><text:tab/><text:tab/>B) <text:span text:style-name="T6">Fase II e Fase III e os Cursos de Férias</text:span></text:p>
      <text:p text:style-name="P53"/>
      <text:p text:style-name="P53"><text:tab/><text:tab/><text:tab/>O aluno será promovido por Bloco de Disciplinas.</text:p>
      <text:p text:style-name="P53"/>
      <text:p text:style-name="P53"><text:tab/><text:tab/><text:tab/>A promoção em todas as disciplinas do Bloco resultará na promoção do aluno para o Bloco seguinte, não podendo ocorrer alteração na seqüência dos Blocos.</text:p>
      <text:p text:style-name="P53"/>
      <text:p text:style-name="P53"><text:tab/><text:tab/><text:tab/>Caso o aluno, após esgotados os recursos propostos <text:s/>pela recuperação paralela, não consiga aprovação em até duas disciplinas do Bloco que está cursando, poderá fazer a recuperação <text:s/>desses conteúdos curriculares em turmas de férias, nos CES – Centros de Estudos Supletivos, nos NAES – Núcleos Avançados <text:s/>de Ensino Supletivo ou no mesmo Estabelecimento onde está matriculado.</text:p>
      <text:p text:style-name="P53"/>
      <text:p text:style-name="P53"><text:tab/><text:tab/><text:tab/>Cabe ao Estabelecimento que oferta o Ensino <text:s/>Supletivo Seriado encaminhar os alunos que não lograram sucesso <text:s/>em até duas disciplinas para os Cursos de Férias ofertados pelos CES e NAES, conforme calendário pré-estabelecido.</text:p>
      <text:p text:style-name="P53"/>
      <text:p text:style-name="P53"><text:tab/><text:tab/><text:tab/>Os Cursos de Férias poderão, quando necessário, funcionar nos Estabelecimentos que ofertem a referida modalidade.</text:p>
      <text:p text:style-name="P53"/>
      <text:p text:style-name="P53"><text:tab/><text:tab/><text:tab/>Todos os alunos das Fases II e III terão assegurado o Curso de Férias em até duas disciplinas. Entretanto, caso haja insucesso, há que considerar as seguintes situações, distintamente:</text:p>
      <text:p text:style-name="P53"/>
      <text:p text:style-name="P53"><text:tab/><text:tab/><text:tab/>a) Os alunos da Fase II (Blocos 1º, 2º e 5º) e Fase III (5º Bloco) que não conseguirem aprovação após o Curso de Férias, matricular-se-ão somente nas disciplinas em que ficaram retidos.</text:p>
      <text:p text:style-name="P53"/>
      <text:p text:style-name="P55">PROCESSOS N.º 351/95 e 161/96</text:p>
      <text:p text:style-name="P53"/>
      <text:p text:style-name="P53"><text:tab/><text:tab/><text:tab/>b) Os alunos da Fase II (3º e 4º Blocos) e Fase III (de 1º ao 4º Bloco), que após o Curso de Férias não conseguirem aprovação, matricular-se-ão no Bloco subseqüente, exceto <text:s/>na(s) disciplina(s) reprovada(s) que será(ão) cursada(s) em regime de dependência.</text:p>
      <text:p text:style-name="P53"><text:tab/><text:tab/><text:tab/>O regime de matrícula com dependência será ofertado aos alunos que, após o Curso de Férias, não conseguirem aprovação, respeitados os dispositivos da Deliberação n.º 006/96-CEE.</text:p>
      <text:p text:style-name="P53"/>
      <text:p text:style-name="P53"><text:tab/><text:tab/><text:tab/>O estabelecimento ofertará a dependência organizando o horário <text:s/>de atendimento, de forma que o aluno possa freqüentá-la concomitantemente com as disciplinas do Bloco subseqüente.</text:p>
      <text:p text:style-name="P53"/>
      <text:p text:style-name="P53"><text:tab/><text:tab/><text:tab/>Os estabelecimentos de ensino da rede pública estadual, os CES e NAES que ofertam a Educação de Jovens e Adultos deverão regulamentar, no Regimento Escolar, os Cursos de Férias para os alunos que estão realizando os estudos no Curso supletivo de 1.º e 2.º Graus, Fases II e III, estruturadas em Blocos de Disciplinas.</text:p>
      <text:p text:style-name="P53"/>
      <text:p text:style-name="P53"><text:tab/><text:tab/><text:tab/>2.11. <text:span text:style-name="T6">Da Transferência</text:span></text:p>
      <text:p text:style-name="P53"/>
      <text:p text:style-name="P53"><text:tab/><text:tab/><text:tab/>As disciplinas concluídas no Bloco serão aproveitadas nas diferentes modalidades de ensino; as disciplinas não concluídas deverão ser cursadas no Bloco correspondente, após cotejamento dos conteúdos curriculares.</text:p>
      <text:p text:style-name="P53"/>
      <text:p text:style-name="P53"><text:tab/><text:tab/><text:tab/>O aluno terá garantida sua circulação do Ensino Regular para o Ensino Supletivo e vice-versa, conforme a <text:s/>correspondência apresentada a seguir:</text:p>
      <text:p text:style-name="P5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7">SUPLETIVO</text:p>
          </table:table-cell>
          <table:table-cell table:style-name="Tabela7.B1" office:value-type="string">
            <text:p text:style-name="P57">REGULAR</text:p>
          </table:table-cell>
        </table:table-row>
        <table:table-row>
          <table:table-cell table:style-name="Tabela7.A2" office:value-type="string">
            <text:p text:style-name="P57">FASE I</text:p>
          </table:table-cell>
          <table:table-cell table:style-name="Tabela7.B2" office:value-type="string">
            <text:p text:style-name="P57">1º Grau </text:p>
          </table:table-cell>
        </table:table-row>
        <table:table-row>
          <table:table-cell table:style-name="Tabela7.A2" office:value-type="string">
            <text:p text:style-name="P58">Blocos 1º e 2º</text:p>
          </table:table-cell>
          <table:table-cell table:style-name="Tabela7.B2" office:value-type="string">
            <text:p text:style-name="P58">1º série</text:p>
          </table:table-cell>
        </table:table-row>
        <table:table-row>
          <table:table-cell table:style-name="Tabela7.A2" office:value-type="string">
            <text:p text:style-name="P58">Bloco 3º</text:p>
          </table:table-cell>
          <table:table-cell table:style-name="Tabela7.B2" office:value-type="string">
            <text:p text:style-name="P58">2ª série</text:p>
          </table:table-cell>
        </table:table-row>
        <table:table-row>
          <table:table-cell table:style-name="Tabela7.A2" office:value-type="string">
            <text:p text:style-name="P58">Bloco 4º</text:p>
          </table:table-cell>
          <table:table-cell table:style-name="Tabela7.B2" office:value-type="string">
            <text:p text:style-name="P58">3ª série</text:p>
          </table:table-cell>
        </table:table-row>
        <table:table-row>
          <table:table-cell table:style-name="Tabela7.A2" office:value-type="string">
            <text:p text:style-name="P58">Bloco 5º</text:p>
          </table:table-cell>
          <table:table-cell table:style-name="Tabela7.B2" office:value-type="string">
            <text:p text:style-name="P58">4ª série </text:p>
          </table:table-cell>
        </table:table-row>
        <table:table-row>
          <table:table-cell table:style-name="Tabela7.B2" table:number-columns-spanned="2" office:value-type="string">
            <text:p text:style-name="P58"/>
          </table:table-cell>
          <table:covered-table-cell/>
        </table:table-row>
        <table:table-row>
          <table:table-cell table:style-name="Tabela7.A2" office:value-type="string">
            <text:p text:style-name="P57">FASE II</text:p>
          </table:table-cell>
          <table:table-cell table:style-name="Tabela7.B2" office:value-type="string">
            <text:p text:style-name="P57">1º Grau</text:p>
          </table:table-cell>
        </table:table-row>
        <table:table-row>
          <table:table-cell table:style-name="Tabela7.A2" office:value-type="string">
            <text:p text:style-name="P58">Blocos 1º e 2º</text:p>
          </table:table-cell>
          <table:table-cell table:style-name="Tabela7.B2" office:value-type="string">
            <text:p text:style-name="P58">5ª série</text:p>
          </table:table-cell>
        </table:table-row>
        <table:table-row>
          <table:table-cell table:style-name="Tabela7.A2" office:value-type="string">
            <text:p text:style-name="P58">Bloco 3º</text:p>
          </table:table-cell>
          <table:table-cell table:style-name="Tabela7.B2" office:value-type="string">
            <text:p text:style-name="P58">6ª série </text:p>
          </table:table-cell>
        </table:table-row>
        <table:table-row>
          <table:table-cell table:style-name="Tabela7.A2" office:value-type="string">
            <text:p text:style-name="P58">Bloco 4º</text:p>
          </table:table-cell>
          <table:table-cell table:style-name="Tabela7.B2" office:value-type="string">
            <text:p text:style-name="P58">7ª série </text:p>
          </table:table-cell>
        </table:table-row>
        <table:table-row>
          <table:table-cell table:style-name="Tabela7.A2" office:value-type="string">
            <text:p text:style-name="P58">Bloco 5º</text:p>
          </table:table-cell>
          <table:table-cell table:style-name="Tabela7.B2" office:value-type="string">
            <text:p text:style-name="P58">8ª série </text:p>
          </table:table-cell>
        </table:table-row>
        <table:table-row>
          <table:table-cell table:style-name="Tabela7.B2" table:number-columns-spanned="2" office:value-type="string">
            <text:p text:style-name="P59"/>
          </table:table-cell>
          <table:covered-table-cell/>
        </table:table-row>
        <table:table-row>
          <table:table-cell table:style-name="Tabela7.A2" office:value-type="string">
            <text:p text:style-name="P57">FASE III</text:p>
          </table:table-cell>
          <table:table-cell table:style-name="Tabela7.B2" office:value-type="string">
            <text:p text:style-name="P57">2º GRAU</text:p>
          </table:table-cell>
        </table:table-row>
        <table:table-row>
          <table:table-cell table:style-name="Tabela7.A2" office:value-type="string">
            <text:p text:style-name="P58">Blocos 1º e 2º</text:p>
          </table:table-cell>
          <table:table-cell table:style-name="Tabela7.B2" office:value-type="string">
            <text:p text:style-name="P58">1ª série </text:p>
          </table:table-cell>
        </table:table-row>
        <table:table-row>
          <table:table-cell table:style-name="Tabela7.A2" office:value-type="string">
            <text:p text:style-name="P58">Bloco 3º</text:p>
          </table:table-cell>
          <table:table-cell table:style-name="Tabela7.B2" office:value-type="string">
            <text:p text:style-name="P58">2ª série </text:p>
          </table:table-cell>
        </table:table-row>
        <table:table-row>
          <table:table-cell table:style-name="Tabela7.A2" office:value-type="string">
            <text:p text:style-name="P58">Bloco 4º e 5º</text:p>
          </table:table-cell>
          <table:table-cell table:style-name="Tabela7.B2" office:value-type="string">
            <text:p text:style-name="P58">3ª série </text:p>
          </table:table-cell>
        </table:table-row>
      </table:table>
      <text:p text:style-name="P55">PROCESSOS N.º 351/95 e 161/96</text:p>
      <text:p text:style-name="P53"/>
      <text:p text:style-name="P53"><text:tab/><text:tab/><text:tab/>2.12. <text:span text:style-name="T6">Da Implantação</text:span></text:p>
      <text:p text:style-name="P53"/>
      <text:p text:style-name="P53"><text:tab/><text:tab/><text:tab/>O presente projeto propõe a Reestruturação do Ensino Supletivo para os Estabelecimento de Ensino da Rede Estadual de Ensino da Rede Estadual de Ensino.</text:p>
      <text:p text:style-name="P53"/>
      <text:p text:style-name="P53"><text:tab/><text:tab/><text:tab/>A implantação dar-se-à de forma gradativa, abrangendo dois estabelecimentos por Núcleo Regional de Educação, de acordo com os seguintes critérios:</text:p>
      <text:p text:style-name="P53"/>
      <text:p text:style-name="P53"><text:tab/><text:tab/><text:tab/>1º) estabelecimentos que já ofertam as Fases II e III;</text:p>
      <text:p text:style-name="P53"/>
      <text:p text:style-name="P53"><text:tab/><text:tab/><text:tab/>2º) estabelecimentos que já ofertam a Fase II, e;</text:p>
      <text:p text:style-name="P53"/>
      <text:p text:style-name="P53"><text:tab/><text:tab/><text:tab/>3º) estabelecimentos onde será implantada esta modalidade de ensino, após a aprovação deste projeto.</text:p>
      <text:p text:style-name="P53"/>
      <text:p text:style-name="P53"><text:tab/><text:tab/><text:tab/>2.13. <text:span text:style-name="T6">Do Material Didático-Pedagógico</text:span> </text:p>
      <text:p text:style-name="P53"/>
      <text:p text:style-name="P53"><text:tab/><text:tab/><text:tab/>O material didático-pedagógico utilizado será o produzido pelos professores dos CES/NAES, com as devidas reprodução.</text:p>
      <text:p text:style-name="P53"/>
      <text:p text:style-name="P53"><text:tab/><text:tab/><text:tab/>2.14. <text:span text:style-name="T6">Do Cronograma</text:span></text:p>
      <text:p text:style-name="P53"/>
      <text:p text:style-name="P60">- o período de matrícula obedecerá ao calendário proposto pelo SERE – Sistema Estadual de Registro Escolar;</text:p>
      <text:p text:style-name="P60"/>
      <text:p text:style-name="P60">- na semana pedagógica (fevereiro 1997), os professores das 60 escolas definidas nos NREs e dos estabelecimentos em que será implantado o Projeto participarão de capacitação, em que serão aprofundados as questões administrativas <text:s/>e metodológicas, que se iniciaram nos grupos de estudos e seminários de produção de material ocorridos no ano de 1996;</text:p>
      <text:p text:style-name="P53"/>
      <text:p text:style-name="P53"><text:tab/><text:tab/><text:tab/>- mensalmente, o Representante do ensino Supletivo acompanhará a implantação, intervindo quando necessário.</text:p>
      <text:p text:style-name="P53"/>
      <text:p text:style-name="P53"><text:tab/><text:tab/><text:tab/>2.15. <text:span text:style-name="T6">Da avaliação do Projeto</text:span></text:p>
      <text:p text:style-name="P53"/>
      <text:p text:style-name="P53"><text:tab/><text:tab/><text:tab/>O Projeto será avaliado pelos NRES e CES-Pólos, durante o primeiro semestre, nos aspectos de estrutura e funcionamento, bem como na metodologia aplicada como objetivo de implementá-lo <text:s/>para estendê-lo a todos os estabelecimentos que ofertam o Supletivo Seriado.</text:p>
      <text:p text:style-name="P53"/>
      <text:p text:style-name="P53"/>
      <text:p text:style-name="P53"/>
      <text:p text:style-name="P53"/>
      <text:p text:style-name="P53"/>
      <text:p text:style-name="P53"/>
      <text:p text:style-name="P55">PROCESSOS N.º 351/95 e 161/96</text:p>
      <text:p text:style-name="P53"/>
      <text:p text:style-name="P53"><text:tab/><text:tab/><text:tab/>II – VOTO DOS RELATORES</text:p>
      <text:p text:style-name="P53"/>
      <text:p text:style-name="P53"><text:tab/><text:tab/><text:tab/>Considerando o exposto e o explicitado no Projeto <text:s/>de que a implantação do Curso Supletivo de 1º e 2º Graus, Função Suplência de Educação Geral, Fases: I, II e III, dar-se-à de forma gradativa em duas (02) escolas <text:s/>da rede pública estadual <text:s/>pertencentes a cada Núcleo Regional de Educação, do Paraná, somos de <text:s/>parecer favorável à aprovação do Projeto de Curso Supletivo, seriado, de Fases I, II e III, constituído por BLOCOS DE DISCIPLINAS, distribuídos as Grades Curriculares apresentadas nos Anexos 1, 2 e 3 deste Parecer.</text:p>
      <text:p text:style-name="P53"/>
      <text:p text:style-name="P53"><text:tab/><text:tab/><text:tab/>Levando em conta que a reestruturação do Curso Supletivo de 1º e 2º Graus, seriado, foge às normas estabelecidas nas Deliberações de nºs 34/84 e 19/91, ambas deste CEE, estabelecemos as seguintes condições:</text:p>
      <text:p text:style-name="P53"/>
      <text:p text:style-name="P53"><text:tab/><text:tab/><text:tab/>a) o prazo de vigência da autorização do presente <text:s/>projeto expira <text:s/>no final do ano de 1998, prorrogável conforme avaliação do desenvolvimento do Projeto nas Fases I, II e III;</text:p>
      <text:p text:style-name="P53"/>
      <text:p text:style-name="P53"><text:tab/><text:tab/><text:tab/>b) no que se refere à Promoção da Fase I (5º Bloco), que seja realizada uma avaliação para todos os alunos concluintes do referido Bloco;</text:p>
      <text:p text:style-name="P53"/>
      <text:p text:style-name="P53"><text:tab/><text:tab/><text:tab/>c) no que se refere à promoção das Fases I e II (Blocos 1º e 2º), o aluno terá que obter sucesso em todas as <text:s/>disciplinas de cada Bloco, para ter direito ao prosseguimento de seus estudos no Bloco da Fase III;</text:p>
      <text:p text:style-name="P53"/>
      <text:p text:style-name="P53"><text:tab/><text:tab/><text:tab/>d) será permitida a matrícula com dependência a <text:s/>partir do 4º (quarto) Bloco, da Fase II, em até no máximo duas <text:s/>(02) disciplinas, desde que respeitada a seqüencia <text:s/>curricular, conforme as disposições contidas na Deliberação nº 006/96-CEE;</text:p>
      <text:p text:style-name="P53"/>
      <text:p text:style-name="P53"><text:tab/><text:tab/><text:tab/>e) é vedada a matrícula na Fase III com dependência da Fase II, como o estabelecido na Deliberação n.º 006/96-CEE;</text:p>
      <text:p text:style-name="P53"/>
      <text:p text:style-name="P53"><text:tab/><text:tab/><text:tab/>f) as transferências para o Ensino Regular ou para <text:s/>o próprio Ensino Supletivo somente poderão ser efetivadas quando completadas todas as disciplinas correspondentes à série cursada (Bloco). Não será admitida a transferência com dependência;</text:p>
      <text:p text:style-name="P53"/>
      <text:p text:style-name="P53"><text:tab/><text:tab/><text:tab/>g) relatório detalhado, com indicações qualitativas <text:s/>e quantitativas do desenvolvimento do projeto deverá ser encaminhado a este CEE. ao final do ano letivo de 1998;</text:p>
      <text:p text:style-name="P53"/>
      <text:p text:style-name="P53"><text:tab/><text:tab/><text:tab/>h) o Departamento <text:s/>de Ensino Supletivo – DESU e Coordenação de Documentação Educacional – CDE devem acompanhar <text:s/>todo o processo, objetivando uma avaliação precisa dos resultados sociais e pedagógicos e o correto registro da situação <text:s/>escolar de cada aluno.</text:p>
      <text:p text:style-name="P53"/>
      <text:p text:style-name="P61">É o Parecer.</text:p>
      <text:p text:style-name="P55">PROCESSOS N.º 351/95 e 161/96</text:p>
      <text:p text:style-name="P62"/>
      <text:p text:style-name="P62">CONCLUSÃO DA CÂMARA</text:p>
      <text:p text:style-name="P62">As Câmaras acompanham, por unanimidade, o voto dos Relatores.</text:p>
      <text:p text:style-name="P62"><text:tab/> <text:s text:c="17"/>Curitiba, 12 de novembro de 1996.</text:p>
      <text:p text:style-name="P62"/>
      <text:p text:style-name="P62"/>
      <text:p text:style-name="P62"/>
      <text:p text:style-name="P62"/>
      <text:p text:style-name="P63">PROCESSOS N.º 351/95 e 161/96</text:p>
      <text:p text:style-name="P64"/>
      <text:p text:style-name="P65">ANEXO I</text:p>
      <text:p text:style-name="P66"/>
      <text:p text:style-name="P67">GRADE CURRICULAR</text:p>
      <text:p text:style-name="P66"/>
      <text:p text:style-name="P65">1.º GRAU SUPLETIVO – FUNÇÃO SUPLÊNCIA DE EDUCAÇÃO GERAL</text:p>
      <text:p text:style-name="P65"/>
      <text:p text:style-name="P65">FASE I</text:p>
      <text:p text:style-name="P68"/>
      <text:p text:style-name="P69">O Ensino Supletivo ministrado na Fase I, corresponde à formação <text:s/>de 1ª a 4ª séries do 1º Grau Regular. Compreende 5 Blocos <text:s/>de Disciplinas, com 330 horas-atividade cada um, em regime <text:s/>semestral, perfazendo um total de 1.650 horas-atividades.</text:p>
      <text:p text:style-name="P62"/>
      <text:p text:style-name="P61">O desenvolvimento das atividades complementares bem como das <text:s/>disciplinas do Artigo 7º podem ser efetuadas sob diferentes formas, desde ciclo de debates, conferências, seminários, fóruns e <text:s/>oficinas, projetos culturais e desportivos e até a forma usual <text:s/>de aulas.</text:p>
      <text:p text:style-name="P62"><draw:line text:anchor-type="paragraph" draw:z-index="50" draw:style-name="gr1" draw:text-style-name="P70" svg:x1="0.046cm" svg:y1="1.534cm" svg:x2="2.083cm" svg:y2="0.529cm"><text:p/></draw:line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table:number-columns-spanned="3" office:value-type="string">
            <text:p text:style-name="P71"/>
          </table:table-cell>
          <table:covered-table-cell/>
          <table:covered-table-cell/>
          <table:table-cell table:style-name="Tabela13.D1" office:value-type="string">
            <text:p text:style-name="P72">BLOCO</text:p>
          </table:table-cell>
          <table:table-cell table:style-name="Tabela13.D1" office:value-type="string">
            <text:p text:style-name="P72">DISCIPLINA</text:p>
          </table:table-cell>
          <table:table-cell table:style-name="Tabela13.F1" office:value-type="string">
            <text:p text:style-name="P72">CARGA HORÁRIA</text:p>
            <text:p text:style-name="P72">DISCIPLINA/BLOCO</text:p>
          </table:table-cell>
        </table:table-row>
        <table:table-row>
          <table:table-cell table:style-name="Tabela13.D1" table:number-columns-spanned="2" office:value-type="string">
            <text:p text:style-name="P73">1º <text:s text:c="2"/>GRAU <text:s text:c="7"/>REGULAR</text:p>
          </table:table-cell>
          <table:covered-table-cell/>
          <table:table-cell table:number-columns-spanned="4">
            <table:table table:is-sub-table="true">
              <table:table-column table:style-name="Tabela13.C"/>
              <table:table-column table:style-name="Tabela13.D"/>
              <table:table-column table:style-name="Tabela13.C2.3"/>
              <table:table-column table:style-name="Tabela13.C2.4"/>
              <table:table-row>
                <table:table-cell table:style-name="Tabela13.C2.1.1" office:value-type="string">
                  <text:p text:style-name="P73">1ª Série</text:p>
                </table:table-cell>
                <table:table-cell table:number-columns-spanned="3">
                  <table:table table:is-sub-table="true">
                    <table:table-column table:style-name="Tabela13.C2.2.1.1"/>
                    <table:table-column table:style-name="Tabela13.C2.3"/>
                    <table:table-column table:style-name="Tabela13.C2.2.1.3"/>
                    <table:table-row>
                      <table:table-cell table:style-name="Tabela13.C2.1.1" office:value-type="string">
                        <text:p text:style-name="P71">1º BLOCO</text:p>
                      </table:table-cell>
                      <table:table-cell table:style-name="Tabela13.C2.2.1.2.1" office:value-type="string">
                        <text:p text:style-name="P74"/>
                        <text:p text:style-name="P74">ALFABETIZAÇÃO</text:p>
                        <text:p text:style-name="P74"/>
                      </table:table-cell>
                      <table:table-cell table:style-name="Tabela13.C2.2.1.3.1" office:value-type="string">
                        <text:p text:style-name="P74"/>
                        <text:p text:style-name="P74">330 HORAS</text:p>
                      </table:table-cell>
                    </table:table-row>
                    <table:table-row>
                      <table:table-cell table:style-name="Tabela13.C2.1.1" office:value-type="string">
                        <text:p text:style-name="P71">2º BLOCO</text:p>
                      </table:table-cell>
                      <table:table-cell table:style-name="Tabela13.C2.2.1.2.1" office:value-type="string">
                        <text:p text:style-name="P74"/>
                        <text:p text:style-name="P74">PORTUGUÊS</text:p>
                        <text:p text:style-name="P74">MATEMÁTICA</text:p>
                        <text:p text:style-name="P74"/>
                      </table:table-cell>
                      <table:table-cell table:style-name="Tabela13.C2.2.1.3.1" office:value-type="string">
                        <text:p text:style-name="P74"/>
                        <text:p text:style-name="P74">165h</text:p>
                        <text:p text:style-name="P74">165h <text:s text:c="8"/>330h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>
                <table:table-cell table:style-name="Tabela13.C2.1.1" office:value-type="string">
                  <text:p text:style-name="P73">2ª Série</text:p>
                </table:table-cell>
                <table:table-cell table:style-name="Tabela13.C2.1.1" office:value-type="string">
                  <text:p text:style-name="P71">3º BLOCO</text:p>
                </table:table-cell>
                <table:table-cell table:style-name="Tabela13.C2.2.1.2.1" office:value-type="string">
                  <text:p text:style-name="P74"/>
                  <text:p text:style-name="P74">PORTUGUÊS</text:p>
                  <text:p text:style-name="P74">MATEMÁTICA</text:p>
                  <text:p text:style-name="P74">GEOGRAFIA</text:p>
                  <text:p text:style-name="P74">HISTÓRIA</text:p>
                  <text:p text:style-name="P74"/>
                </table:table-cell>
                <table:table-cell table:style-name="Tabela13.C2.2.1.3.1" office:value-type="string">
                  <text:p text:style-name="P74"/>
                  <text:p text:style-name="P74">83h</text:p>
                  <text:p text:style-name="P74">83h</text:p>
                  <text:p text:style-name="P74">82h <text:s text:c="11"/>330h</text:p>
                  <text:p text:style-name="P74">82h</text:p>
                </table:table-cell>
              </table:table-row>
              <table:table-row>
                <table:table-cell table:style-name="Tabela13.C2.1.1" office:value-type="string">
                  <text:p text:style-name="P73">3ª Série</text:p>
                </table:table-cell>
                <table:table-cell table:style-name="Tabela13.C2.1.1" office:value-type="string">
                  <text:p text:style-name="P71">4º BLOCO</text:p>
                </table:table-cell>
                <table:table-cell table:style-name="Tabela13.C2.2.1.2.1" office:value-type="string">
                  <text:p text:style-name="P74"/>
                  <text:p text:style-name="P74">PORTUGUÊS</text:p>
                  <text:p text:style-name="P74">MATEMÁTICA</text:p>
                  <text:p text:style-name="P74">GEOGRAFIA</text:p>
                  <text:p text:style-name="P74">HISTÓRIA</text:p>
                  <text:p text:style-name="P74"/>
                </table:table-cell>
                <table:table-cell table:style-name="Tabela13.C2.2.1.3.1" office:value-type="string">
                  <text:p text:style-name="P74"/>
                  <text:p text:style-name="P74">83h</text:p>
                  <text:p text:style-name="P74">83h <text:s text:c="10"/>330h</text:p>
                  <text:p text:style-name="P74">82h</text:p>
                  <text:p text:style-name="P74">82h</text:p>
                </table:table-cell>
              </table:table-row>
              <table:table-row>
                <table:table-cell table:style-name="Tabela13.C2.1.1" office:value-type="string">
                  <text:p text:style-name="P75">4ª Série</text:p>
                </table:table-cell>
                <table:table-cell table:style-name="Tabela13.C2.1.1" office:value-type="string">
                  <text:p text:style-name="P71">5º BLOCO</text:p>
                </table:table-cell>
                <table:table-cell table:style-name="Tabela13.C2.2.1.2.1" office:value-type="string">
                  <text:p text:style-name="P74"/>
                  <text:p text:style-name="P74">PORTUGUÊS</text:p>
                  <text:p text:style-name="P74">MATEMÁTICA</text:p>
                  <text:p text:style-name="P74">INICIAÇÃO À CIÊNCIAS</text:p>
                  <text:p text:style-name="P74"/>
                </table:table-cell>
                <table:table-cell table:style-name="Tabela13.C2.2.1.3.1" office:value-type="string">
                  <text:p text:style-name="P74"/>
                  <text:p text:style-name="P74">83h</text:p>
                  <text:p text:style-name="P74">83h <text:s text:c="10"/>330h</text:p>
                  <text:p text:style-name="P74">164h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3.A3" office:value-type="string">
            <text:p text:style-name="P76">CORRES</text:p>
          </table:table-cell>
          <table:table-cell table:style-name="Tabela13.A3" office:value-type="string">
            <text:p text:style-name="P76">PONDÊN</text:p>
          </table:table-cell>
          <table:table-cell table:style-name="Tabela13.C3" office:value-type="string">
            <text:p text:style-name="P76">CIA</text:p>
          </table:table-cell>
          <table:table-cell table:number-columns-spanned="3">
            <table:table table:is-sub-table="true">
              <table:table-column table:style-name="Tabela13.D3.1"/>
              <table:table-row>
                <table:table-cell table:style-name="Tabela13.C2.2.1.3.1" office:value-type="string">
                  <text:p text:style-name="P74"><text:s text:c="35"/>TOTAL CARGA HORÁRIA <text:s text:c="16"/>1.650 HORAS</text:p>
                </table:table-cell>
              </table:table-row>
              <table:table-row>
                <table:table-cell table:style-name="Tabela13.C2.2.1.3.1" office:value-type="string">
                  <text:p text:style-name="P71">Duração do curso: 2 anos e 06 meses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62"/>
      <text:p text:style-name="P62">Obs.: Na fase I, será realizado Teste de Sondagem, para a <text:s/>avaliação dos conhecimentos e classificação do aluno <text:s/>nos referidos BLOCOS DE DISCIPLINAS.</text:p>
      <text:p text:style-name="P63">PROCESSOS N.º 351/95 e 161/96</text:p>
      <text:p text:style-name="P62"/>
      <text:p text:style-name="P62"/>
      <text:p text:style-name="P77">ANEXO 2</text:p>
      <text:p text:style-name="P77"/>
      <text:p text:style-name="P77">FASE II</text:p>
      <text:p text:style-name="P6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8">GRADE <text:s/>CURRICULAR</text:p>
          </table:table-cell>
          <table:table-cell table:style-name="Tabela8.B1" office:value-type="string">
            <text:p text:style-name="P78">1º GRAU <text:s/>SUPLETIVO </text:p>
            <text:p text:style-name="P78">FUNÇÃO SUPLÊNCIA DE EDUCAÇÃO GERAL <text:s/>FASE II</text:p>
          </table:table-cell>
        </table:table-row>
      </table:table>
      <text:p text:style-name="P62"/>
      <text:p text:style-name="P79">ESTABELECIMENTO: _______________________________________________________________</text:p>
      <text:p text:style-name="P79"/>
      <text:p text:style-name="P79">MUNICÍPIO: ______________________________________ NRE: ___________________________</text:p>
      <text:p text:style-name="P62"/>
      <text:p text:style-name="P80">Grade Curricular do Curso de 1º Grau Supletivo-Função Suplência <text:s/>de Educação Geral-Fase II</text:p>
      <text:p text:style-name="P62"/>
      <text:p text:style-name="P62"><draw:line text:anchor-type="paragraph" draw:z-index="46" draw:style-name="gr1" draw:text-style-name="P70" svg:x1="0.072cm" svg:y1="2.027cm" svg:x2="0.945cm" svg:y2="0.545cm"><text:p/></draw:line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row>
          <table:table-cell table:style-name="Tabela9.A1" table:number-columns-spanned="2" office:value-type="string">
            <text:p text:style-name="P81"/>
          </table:table-cell>
          <table:covered-table-cell/>
          <table:table-cell table:style-name="Tabela9.C1" office:value-type="string">
            <text:p text:style-name="P82">MATÉRIAS</text:p>
          </table:table-cell>
          <table:table-cell table:style-name="Tabela9.C1" office:value-type="string">
            <text:p text:style-name="P82">DISCIPLINAS</text:p>
          </table:table-cell>
          <table:table-cell table:number-columns-spanned="6">
            <table:table table:is-sub-table="true">
              <table:table-column table:style-name="Tabela9.E1.1"/>
              <table:table-column table:style-name="Tabela9.F"/>
              <table:table-column table:style-name="Tabela9.E1.3"/>
              <table:table-column table:style-name="Tabela9.H"/>
              <table:table-column table:style-name="Tabela9.E1.5"/>
              <table:table-column table:style-name="Tabela9.E1.6"/>
              <table:table-row>
                <table:table-cell table:style-name="Tabela9.C1" office:value-type="string">
                  <text:p text:style-name="P82">CORRES-PONDÊNCIA</text:p>
                </table:table-cell>
                <table:table-cell table:number-columns-spanned="5">
                  <table:table table:is-sub-table="true">
                    <table:table-column table:style-name="Tabela9.E1.2.1.1"/>
                    <table:table-column table:style-name="Tabela9.H"/>
                    <table:table-column table:style-name="Tabela9.E1.5"/>
                    <table:table-column table:style-name="Tabela9.E1.2.1.4"/>
                    <table:table-row>
                      <table:table-cell table:style-name="Tabela9.C1" table:number-columns-spanned="4" office:value-type="string">
                        <text:p text:style-name="P82">1º <text:s/>GRAU <text:s/>REGULAR</text:p>
                      </table:table-cell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ela9.E1.2.1.1.2" office:value-type="string">
                        <text:p text:style-name="P82">5ª Série </text:p>
                      </table:table-cell>
                      <table:table-cell table:style-name="Tabela9.E1.2.1.1.2" office:value-type="string">
                        <text:p text:style-name="P82">6ª S</text:p>
                      </table:table-cell>
                      <table:table-cell table:style-name="Tabela9.E1.2.1.1.2" office:value-type="string">
                        <text:p text:style-name="P82">7ª S</text:p>
                      </table:table-cell>
                      <table:table-cell table:style-name="Tabela9.E1.2.1.1.2" office:value-type="string">
                        <text:p text:style-name="P82">8ª S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9.E1.2.1.1.2" office:value-type="string">
                  <text:p text:style-name="P82">BLOCOS</text:p>
                </table:table-cell>
                <table:table-cell table:style-name="Tabela9.E1.2.1.1.2" office:value-type="string">
                  <text:p text:style-name="P82">1º B</text:p>
                </table:table-cell>
                <table:table-cell table:style-name="Tabela9.E1.2.1.1.2" office:value-type="string">
                  <text:p text:style-name="P82">2º B</text:p>
                </table:table-cell>
                <table:table-cell table:style-name="Tabela9.E1.2.1.1.2" office:value-type="string">
                  <text:p text:style-name="P82">3º B</text:p>
                </table:table-cell>
                <table:table-cell table:style-name="Tabela9.E1.2.1.1.2" office:value-type="string">
                  <text:p text:style-name="P82">4º B</text:p>
                </table:table-cell>
                <table:table-cell table:style-name="Tabela9.E1.2.1.1.2" office:value-type="string">
                  <text:p text:style-name="P82"><draw:line text:anchor-type="paragraph" draw:z-index="47" draw:style-name="gr1" draw:text-style-name="P70" svg:x1="-13.358cm" svg:y1="8.583cm" svg:x2="-12.485cm" svg:y2="8.133cm"><text:p/></draw:line>5º B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ela9.K1" office:value-type="string">
            <text:p text:style-name="P82">TOTAL </text:p>
            <text:p text:style-name="P82">DA</text:p>
            <text:p text:style-name="P82">CARGA</text:p>
            <text:p text:style-name="P82">HORÁRIA</text:p>
          </table:table-cell>
        </table:table-row>
        <table:table-row>
          <table:table-cell table:style-name="Tabela9.E1.2.1.1.2" office:value-type="string">
            <text:p text:style-name="P83">NÚCLEO COMUM</text:p>
          </table:table-cell>
          <table:table-cell table:number-columns-spanned="10">
            <table:table table:is-sub-table="true"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column table:style-name="Tabela9.F"/>
              <table:table-column table:style-name="Tabela9.G"/>
              <table:table-column table:style-name="Tabela9.H"/>
              <table:table-column table:style-name="Tabela9.I"/>
              <table:table-column table:style-name="Tabela9.J"/>
              <table:table-column table:style-name="Tabela9.K"/>
              <table:table-row>
                <table:table-cell table:style-name="Tabela9.B2.1.1" table:number-columns-spanned="2" office:value-type="string">
                  <text:p text:style-name="P81"><text:s text:c="7"/>PORTUGUÊS</text:p>
                </table:table-cell>
                <table:covered-table-cell/>
                <table:table-cell table:style-name="Tabela9.B2.1.1" office:value-type="string">
                  <text:p text:style-name="P81">PORTUGUÊS</text:p>
                </table:table-cell>
                <table:table-cell table:style-name="Tabela9.B2.1.1" office:value-type="string">
                  <text:p text:style-name="P81"/>
                </table:table-cell>
                <table:table-cell table:style-name="Tabela9.B2.1.1" office:value-type="string">
                  <text:p text:style-name="P82">4</text:p>
                </table:table-cell>
                <table:table-cell table:style-name="Tabela9.B2.1.1" office:value-type="string">
                  <text:p text:style-name="P82">4</text:p>
                </table:table-cell>
                <table:table-cell table:style-name="Tabela9.B2.1.1" office:value-type="string">
                  <text:p text:style-name="P82">4</text:p>
                </table:table-cell>
                <table:table-cell table:style-name="Tabela9.B2.1.1" office:value-type="string">
                  <text:p text:style-name="P82">4</text:p>
                </table:table-cell>
                <table:table-cell table:style-name="Tabela9.B2.1.1" office:value-type="string">
                  <text:p text:style-name="P82">4</text:p>
                </table:table-cell>
                <table:table-cell table:style-name="Tabela9.B2.10.1" office:value-type="string">
                  <text:p text:style-name="P82">380</text:p>
                </table:table-cell>
              </table:table-row>
              <table:table-row>
                <table:table-cell table:style-name="Tabela9.B2.1.1" table:number-columns-spanned="2" office:value-type="string">
                  <text:p text:style-name="P81"><text:s text:c="6"/>MATEMÁTICA</text:p>
                </table:table-cell>
                <table:covered-table-cell/>
                <table:table-cell table:style-name="Tabela9.B2.1.1" office:value-type="string">
                  <text:p text:style-name="P81">MATEMÁTICA</text:p>
                </table:table-cell>
                <table:table-cell table:style-name="Tabela9.B2.1.1" office:value-type="string">
                  <text:p text:style-name="P81"/>
                </table:table-cell>
                <table:table-cell table:style-name="Tabela9.B2.1.1" office:value-type="string">
                  <text:p text:style-name="P82">4</text:p>
                </table:table-cell>
                <table:table-cell table:style-name="Tabela9.B2.1.1" office:value-type="string">
                  <text:p text:style-name="P82">4</text:p>
                </table:table-cell>
                <table:table-cell table:style-name="Tabela9.B2.1.1" office:value-type="string">
                  <text:p text:style-name="P82">4</text:p>
                </table:table-cell>
                <table:table-cell table:style-name="Tabela9.B2.1.1" office:value-type="string">
                  <text:p text:style-name="P82">4</text:p>
                </table:table-cell>
                <table:table-cell table:style-name="Tabela9.B2.1.1" office:value-type="string">
                  <text:p text:style-name="P82">4</text:p>
                </table:table-cell>
                <table:table-cell table:style-name="Tabela9.B2.10.1" office:value-type="string">
                  <text:p text:style-name="P82">380</text:p>
                </table:table-cell>
              </table:table-row>
              <table:table-row>
                <table:table-cell table:style-name="Tabela9.B2.1.1" table:number-columns-spanned="2" office:value-type="string">
                  <text:p text:style-name="P81"><text:s text:c="6"/>ESTUDOS</text:p>
                  <text:p text:style-name="P81"><text:s text:c="6"/>SOCIAIS</text:p>
                </table:table-cell>
                <table:covered-table-cell/>
                <table:table-cell table:number-columns-spanned="8">
                  <table:table table:is-sub-table="true">
                    <table:table-column table:style-name="Tabela9.D"/>
                    <table:table-column table:style-name="Tabela9.E"/>
                    <table:table-column table:style-name="Tabela9.F"/>
                    <table:table-column table:style-name="Tabela9.G"/>
                    <table:table-column table:style-name="Tabela9.H"/>
                    <table:table-column table:style-name="Tabela9.I"/>
                    <table:table-column table:style-name="Tabela9.J"/>
                    <table:table-column table:style-name="Tabela9.K"/>
                    <table:table-row>
                      <table:table-cell table:style-name="Tabela9.B2.1.1" office:value-type="string">
                        <text:p text:style-name="P81">HISTÓRIA</text:p>
                      </table:table-cell>
                      <table:table-cell table:style-name="Tabela9.B2.1.1" office:value-type="string">
                        <text:p text:style-name="P81"/>
                      </table:table-cell>
                      <table:table-cell table:style-name="Tabela9.B2.1.1" office:value-type="string">
                        <text:p text:style-name="P82">8</text:p>
                      </table:table-cell>
                      <table:table-cell table:style-name="Tabela9.B2.1.1" office:value-type="string">
                        <text:p text:style-name="P82">4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0.1" office:value-type="string">
                        <text:p text:style-name="P82">228</text:p>
                      </table:table-cell>
                    </table:table-row>
                    <table:table-row>
                      <table:table-cell table:style-name="Tabela9.B2.1.1" office:value-type="string">
                        <text:p text:style-name="P81">GEOGRAFIA</text:p>
                      </table:table-cell>
                      <table:table-cell table:style-name="Tabela9.B2.1.1" office:value-type="string">
                        <text:p text:style-name="P81"/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.1" office:value-type="string">
                        <text:p text:style-name="P82">4</text:p>
                      </table:table-cell>
                      <table:table-cell table:style-name="Tabela9.B2.1.1" office:value-type="string">
                        <text:p text:style-name="P82">8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0.1" office:value-type="string">
                        <text:p text:style-name="P82">228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9.B2.1.1" table:number-columns-spanned="2" office:value-type="string">
                  <text:p text:style-name="P81"><text:s text:c="6"/>CIÊNCIAS</text:p>
                </table:table-cell>
                <table:covered-table-cell/>
                <table:table-cell table:style-name="Tabela9.B2.1.1" office:value-type="string">
                  <text:p text:style-name="P81">CIÊNCIAS FÍSICAS</text:p>
                  <text:p text:style-name="P81">E BIOLOGIA</text:p>
                </table:table-cell>
                <table:table-cell table:style-name="Tabela9.B2.1.1" office:value-type="string">
                  <text:p text:style-name="P81"/>
                </table:table-cell>
                <table:table-cell table:style-name="Tabela9.B2.1.1" office:value-type="string">
                  <text:p text:style-name="P82">-</text:p>
                </table:table-cell>
                <table:table-cell table:style-name="Tabela9.B2.1.1" office:value-type="string">
                  <text:p text:style-name="P82">-</text:p>
                </table:table-cell>
                <table:table-cell table:style-name="Tabela9.B2.1.1" office:value-type="string">
                  <text:p text:style-name="P82">-</text:p>
                </table:table-cell>
                <table:table-cell table:style-name="Tabela9.B2.1.1" office:value-type="string">
                  <text:p text:style-name="P82">6</text:p>
                </table:table-cell>
                <table:table-cell table:style-name="Tabela9.B2.1.1" office:value-type="string">
                  <text:p text:style-name="P82">8</text:p>
                </table:table-cell>
                <table:table-cell table:style-name="Tabela9.B2.10.1" office:value-type="string">
                  <text:p text:style-name="P82">266</text:p>
                </table:table-cell>
              </table:table-row>
              <table:table-row>
                <table:table-cell table:style-name="Tabela9.E1.2.1.1.2" office:value-type="string">
                  <text:p text:style-name="P83">ARTIGO 7º</text:p>
                </table:table-cell>
                <table:table-cell table:number-columns-spanned="9">
                  <table:table table:is-sub-table="true">
                    <table:table-column table:style-name="Tabela9.B2.2.5.1"/>
                    <table:table-column table:style-name="Tabela9.F"/>
                    <table:table-column table:style-name="Tabela9.G"/>
                    <table:table-column table:style-name="Tabela9.H"/>
                    <table:table-column table:style-name="Tabela9.I"/>
                    <table:table-column table:style-name="Tabela9.J"/>
                    <table:table-column table:style-name="Tabela9.B2.2.5.7"/>
                    <table:table-row>
                      <table:table-cell table:style-name="Tabela9.B2.1.1" office:value-type="string">
                        <text:p text:style-name="P81">EDUCAÇÃO <text:s/>ARTÍSTICA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.1" office:value-type="string">
                        <text:p text:style-name="P82">4</text:p>
                      </table:table-cell>
                      <table:table-cell table:style-name="Tabela9.B2.1.1" office:value-type="string">
                        <text:p text:style-name="P82">4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0.1" office:value-type="string">
                        <text:p text:style-name="P82">152</text:p>
                      </table:table-cell>
                    </table:table-row>
                    <table:table-row>
                      <table:table-cell table:style-name="Tabela9.B2.1.1" office:value-type="string">
                        <text:p text:style-name="P81">EDUCAÇÃO FÍSICA</text:p>
                      </table:table-cell>
                      <table:table-cell table:style-name="Tabela9.B2.1.1" office:value-type="string">
                        <text:p text:style-name="P82">4</text:p>
                      </table:table-cell>
                      <table:table-cell table:style-name="Tabela9.B2.1.1" office:value-type="string">
                        <text:p text:style-name="P82">4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0.1" office:value-type="string">
                        <text:p text:style-name="P82">152</text:p>
                      </table:table-cell>
                    </table:table-row>
                    <table:table-row>
                      <table:table-cell table:style-name="Tabela9.B2.1.1" office:value-type="string">
                        <text:p text:style-name="P81">PROGRAMAS DE SAÚDE *3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0.1" office:value-type="string">
                        <text:p text:style-name="P82">-</text:p>
                      </table:table-cell>
                    </table:table-row>
                    <table:table-row>
                      <table:table-cell table:style-name="Tabela9.B2.1.1" office:value-type="string">
                        <text:p text:style-name="P81">ENSINO RELIGIOSO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.1" office:value-type="string">
                        <text:p text:style-name="P82">-</text:p>
                      </table:table-cell>
                      <table:table-cell table:style-name="Tabela9.B2.10.1" office:value-type="string">
                        <text:p text:style-name="P82">38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C1" office:value-type="string">
            <text:p text:style-name="P84">PARTE</text:p>
          </table:table-cell>
          <table:table-cell table:style-name="Tabela9.K1" office:value-type="string">
            <text:p text:style-name="P84">DIVERSIFICADA</text:p>
          </table:table-cell>
          <table:table-cell table:number-columns-spanned="9">
            <table:table table:is-sub-table="true">
              <table:table-column table:style-name="Tabela9.B2.2.5.1"/>
              <table:table-column table:style-name="Tabela9.F"/>
              <table:table-column table:style-name="Tabela9.G"/>
              <table:table-column table:style-name="Tabela9.H"/>
              <table:table-column table:style-name="Tabela9.I"/>
              <table:table-column table:style-name="Tabela9.J"/>
              <table:table-column table:style-name="Tabela9.B2.2.5.7"/>
              <table:table-row>
                <table:table-cell table:style-name="Tabela9.B2.1.1" office:value-type="string">
                  <text:p text:style-name="P81">PREPARAÇÃO PARA O TRABALHO *4</text:p>
                </table:table-cell>
                <table:table-cell table:style-name="Tabela9.B2.1.1" office:value-type="string">
                  <text:p text:style-name="P82">-</text:p>
                </table:table-cell>
                <table:table-cell table:style-name="Tabela9.B2.1.1" office:value-type="string">
                  <text:p text:style-name="P82">-</text:p>
                </table:table-cell>
                <table:table-cell table:style-name="Tabela9.B2.1.1" office:value-type="string">
                  <text:p text:style-name="P82">-</text:p>
                </table:table-cell>
                <table:table-cell table:style-name="Tabela9.B2.1.1" office:value-type="string">
                  <text:p text:style-name="P82">-</text:p>
                </table:table-cell>
                <table:table-cell table:style-name="Tabela9.B2.1.1" office:value-type="string">
                  <text:p text:style-name="P82">-</text:p>
                </table:table-cell>
                <table:table-cell table:style-name="Tabela9.B2.10.1" office:value-type="string">
                  <text:p text:style-name="P82">-</text:p>
                </table:table-cell>
              </table:table-row>
              <table:table-row>
                <table:table-cell table:style-name="Tabela9.B2.1.1" office:value-type="string">
                  <text:p text:style-name="P81">LÍNGUA ESTRANGEIRA MODERNA:</text:p>
                </table:table-cell>
                <table:table-cell table:style-name="Tabela9.B2.1.1" office:value-type="string">
                  <text:p text:style-name="P82">-</text:p>
                </table:table-cell>
                <table:table-cell table:style-name="Tabela9.B2.1.1" office:value-type="string">
                  <text:p text:style-name="P82">-</text:p>
                </table:table-cell>
                <table:table-cell table:style-name="Tabela9.B2.1.1" office:value-type="string">
                  <text:p text:style-name="P82">-</text:p>
                </table:table-cell>
                <table:table-cell table:style-name="Tabela9.B2.1.1" office:value-type="string">
                  <text:p text:style-name="P82">-</text:p>
                </table:table-cell>
                <table:table-cell table:style-name="Tabela9.B2.1.1" office:value-type="string">
                  <text:p text:style-name="P82">4</text:p>
                </table:table-cell>
                <table:table-cell table:style-name="Tabela9.B2.10.1" office:value-type="string">
                  <text:p text:style-name="P82">76</text:p>
                </table:table-cell>
              </table:table-row>
              <table:table-row>
                <table:table-cell table:style-name="Tabela9.B2.1.1" office:value-type="string">
                  <text:p text:style-name="P81"/>
                </table:table-cell>
                <table:table-cell table:style-name="Tabela9.B2.1.1" office:value-type="string">
                  <text:p text:style-name="P82"/>
                </table:table-cell>
                <table:table-cell table:style-name="Tabela9.B2.1.1" office:value-type="string">
                  <text:p text:style-name="P82"/>
                </table:table-cell>
                <table:table-cell table:style-name="Tabela9.B2.1.1" office:value-type="string">
                  <text:p text:style-name="P82"/>
                </table:table-cell>
                <table:table-cell table:style-name="Tabela9.B2.1.1" office:value-type="string">
                  <text:p text:style-name="P82"/>
                </table:table-cell>
                <table:table-cell table:style-name="Tabela9.B2.1.1" office:value-type="string">
                  <text:p text:style-name="P82"/>
                </table:table-cell>
                <table:table-cell table:style-name="Tabela9.B2.10.1" office:value-type="string">
                  <text:p text:style-name="P82"/>
                </table:table-cell>
              </table:table-row>
              <table:table-row>
                <table:table-cell table:style-name="Tabela9.B2.1.1" office:value-type="string">
                  <text:p text:style-name="P81"/>
                </table:table-cell>
                <table:table-cell table:style-name="Tabela9.B2.1.1" office:value-type="string">
                  <text:p text:style-name="P82"/>
                </table:table-cell>
                <table:table-cell table:style-name="Tabela9.B2.1.1" office:value-type="string">
                  <text:p text:style-name="P82"/>
                </table:table-cell>
                <table:table-cell table:style-name="Tabela9.B2.1.1" office:value-type="string">
                  <text:p text:style-name="P82"/>
                </table:table-cell>
                <table:table-cell table:style-name="Tabela9.B2.1.1" office:value-type="string">
                  <text:p text:style-name="P82"/>
                </table:table-cell>
                <table:table-cell table:style-name="Tabela9.B2.1.1" office:value-type="string">
                  <text:p text:style-name="P82"/>
                </table:table-cell>
                <table:table-cell table:style-name="Tabela9.B2.10.1" office:value-type="string">
                  <text:p text:style-name="P8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B2.1.1" table:number-columns-spanned="2" office:value-type="string">
            <text:p text:style-name="P81"/>
          </table:table-cell>
          <table:covered-table-cell/>
          <table:table-cell table:style-name="Tabela9.B2.1.1" table:number-columns-spanned="3" office:value-type="string">
            <text:p text:style-name="P45">TOTAL DE HORAS / AULA SEMANAL</text:p>
          </table:table-cell>
          <table:covered-table-cell/>
          <table:covered-table-cell/>
          <table:table-cell table:style-name="Tabela9.B2.1.1" office:value-type="string">
            <text:p text:style-name="P85">20</text:p>
          </table:table-cell>
          <table:table-cell table:style-name="Tabela9.B2.1.1" office:value-type="string">
            <text:p text:style-name="P85">20</text:p>
          </table:table-cell>
          <table:table-cell table:style-name="Tabela9.B2.1.1" office:value-type="string">
            <text:p text:style-name="P85">20</text:p>
          </table:table-cell>
          <table:table-cell table:style-name="Tabela9.B2.1.1" office:value-type="string">
            <text:p text:style-name="P85">20</text:p>
          </table:table-cell>
          <table:table-cell table:style-name="Tabela9.B2.1.1" office:value-type="string">
            <text:p text:style-name="P85">20</text:p>
          </table:table-cell>
          <table:table-cell table:style-name="Tabela9.B2.10.1" office:value-type="string">
            <text:p text:style-name="P85">1900</text:p>
          </table:table-cell>
        </table:table-row>
      </table:table>
      <text:p text:style-name="P62"/>
      <table:table table:name="Tabela10" table:style-name="Tabela10">
        <table:table-column table:style-name="Tabela10.A" table:number-columns-repeated="3"/>
        <table:table-column table:style-name="Tabela10.D"/>
        <table:table-row>
          <table:table-cell table:style-name="Tabela10.A1" table:number-columns-spanned="4" office:value-type="string">
            <text:p text:style-name="P86">Em cada BLOCO DE DISCIPLINAS ( regime semestral)</text:p>
          </table:table-cell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42">n.º de aulas semanais</text:p>
          </table:table-cell>
          <table:table-cell table:style-name="Tabela10.A2" office:value-type="string">
            <text:p text:style-name="P42">n.º semanas</text:p>
          </table:table-cell>
          <table:table-cell table:style-name="Tabela10.A2" office:value-type="string">
            <text:p text:style-name="P42">n.º de dias letivos</text:p>
          </table:table-cell>
          <table:table-cell table:style-name="Tabela10.D2" office:value-type="string">
            <text:p text:style-name="P42">Total Horas / Aula</text:p>
          </table:table-cell>
        </table:table-row>
        <table:table-row>
          <table:table-cell table:style-name="Tabela10.A2" office:value-type="string">
            <text:p text:style-name="P42">20</text:p>
          </table:table-cell>
          <table:table-cell table:style-name="Tabela10.A2" office:value-type="string">
            <text:p text:style-name="P42">19</text:p>
          </table:table-cell>
          <table:table-cell table:style-name="Tabela10.A2" office:value-type="string">
            <text:p text:style-name="P42">95</text:p>
          </table:table-cell>
          <table:table-cell table:style-name="Tabela10.D2" office:value-type="string">
            <text:p text:style-name="P42">380</text:p>
          </table:table-cell>
        </table:table-row>
      </table:table>
      <text:p text:style-name="P62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3">Observação</text:p>
            <text:p text:style-name="P43">* 3 Conteúdos incorporados em Ciências</text:p>
            <text:p text:style-name="P43">* 4 Preparação para o Trabalho inserida no contexto curricular como um todo</text:p>
          </table:table-cell>
        </table:table-row>
      </table:table>
      <text:p text:style-name="P62"/>
      <text:p text:style-name="P87"/>
      <text:p text:style-name="P63">PROCESSOS N.º 351/95 e 161/96</text:p>
      <text:p text:style-name="P77"/>
      <text:p text:style-name="P77">ANEXO 3</text:p>
      <text:p text:style-name="P77"/>
      <text:p text:style-name="P77">FASE III</text:p>
      <text:p text:style-name="P62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78">GRADE <text:s/>CURRICULAR</text:p>
          </table:table-cell>
          <table:table-cell table:style-name="Tabela12.B1" office:value-type="string">
            <text:p text:style-name="P78">2º GRAU <text:s/>SUPLETIVO </text:p>
            <text:p text:style-name="P78">FUNÇÃO SUPLÊNCIA DE EDUCAÇÃO GERAL <text:s/>FASE III</text:p>
          </table:table-cell>
        </table:table-row>
      </table:table>
      <text:p text:style-name="P62"/>
      <text:p text:style-name="P79">ESTABELECIMENTO: _______________________________________________________________</text:p>
      <text:p text:style-name="P79"/>
      <text:p text:style-name="P79">MUNICÍPIO: ______________________________________ NRE: ___________________________</text:p>
      <text:p text:style-name="P62"/>
      <text:p text:style-name="P80">Grade Curricular do Curso de 2º Grau Supletivo-Função Suplência <text:s/>de Educação Geral-Fase III</text:p>
      <text:p text:style-name="P62"/>
      <text:p text:style-name="P62"><draw:line text:anchor-type="paragraph" draw:z-index="49" draw:style-name="gr1" draw:text-style-name="P70" svg:x1="0.099cm" svg:y1="1.887cm" svg:x2="0.946cm" svg:y2="0.538cm"><text:p/></draw:line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row>
          <table:table-cell table:style-name="Tabela14.A1" table:number-columns-spanned="2" office:value-type="string">
            <text:p text:style-name="P88"/>
          </table:table-cell>
          <table:covered-table-cell/>
          <table:table-cell table:style-name="Tabela14.C1" office:value-type="string">
            <text:p text:style-name="P89">MATÉRIAS</text:p>
          </table:table-cell>
          <table:table-cell table:style-name="Tabela14.C1" office:value-type="string">
            <text:p text:style-name="P89">DISCIPLINAS</text:p>
          </table:table-cell>
          <table:table-cell table:number-columns-spanned="5">
            <table:table table:is-sub-table="true">
              <table:table-column table:style-name="Tabela14.E"/>
              <table:table-column table:style-name="Tabela14.E1.2"/>
              <table:table-column table:style-name="Tabela14.G"/>
              <table:table-column table:style-name="Tabela14.E1.4"/>
              <table:table-column table:style-name="Tabela14.E1.5"/>
              <table:table-row>
                <table:table-cell table:style-name="Tabela14.C1" table:number-columns-spanned="5" office:value-type="string">
                  <text:p text:style-name="P8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4.E1.1.2" office:value-type="string">
                  <text:p text:style-name="P89"><draw:line text:anchor-type="paragraph" draw:z-index="48" draw:style-name="gr1" draw:text-style-name="P70" svg:x1="-9.574cm" svg:y1="9.483cm" svg:x2="-8.701cm" svg:y2="9.033cm"><text:p/></draw:line>1º B</text:p>
                </table:table-cell>
                <table:table-cell table:style-name="Tabela14.E1.1.2" office:value-type="string">
                  <text:p text:style-name="P89">2º B</text:p>
                </table:table-cell>
                <table:table-cell table:style-name="Tabela14.E1.1.2" office:value-type="string">
                  <text:p text:style-name="P89">3º B</text:p>
                </table:table-cell>
                <table:table-cell table:style-name="Tabela14.E1.1.2" office:value-type="string">
                  <text:p text:style-name="P89">4º B</text:p>
                </table:table-cell>
                <table:table-cell table:style-name="Tabela14.E1.1.2" office:value-type="string">
                  <text:p text:style-name="P89">5º B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14.J1" office:value-type="string">
            <text:p text:style-name="P89">TOTAL </text:p>
            <text:p text:style-name="P89">DA</text:p>
            <text:p text:style-name="P89">CARGA</text:p>
            <text:p text:style-name="P89">HORÁRIA</text:p>
          </table:table-cell>
        </table:table-row>
        <table:table-row>
          <table:table-cell table:style-name="Tabela14.E1.1.2" office:value-type="string">
            <text:p text:style-name="P84">NÚCLEO COMUM</text:p>
          </table:table-cell>
          <table:table-cell table:number-columns-spanned="9">
            <table:table table:is-sub-table="true">
              <table:table-column table:style-name="Tabela14.B"/>
              <table:table-column table:style-name="Tabela14.C"/>
              <table:table-column table:style-name="Tabela14.D"/>
              <table:table-column table:style-name="Tabela14.E"/>
              <table:table-column table:style-name="Tabela14.F"/>
              <table:table-column table:style-name="Tabela14.G"/>
              <table:table-column table:style-name="Tabela14.H"/>
              <table:table-column table:style-name="Tabela14.I"/>
              <table:table-column table:style-name="Tabela14.J"/>
              <table:table-row>
                <table:table-cell table:style-name="Tabela14.B2.1.1" table:number-columns-spanned="2" office:value-type="string">
                  <text:p text:style-name="P88">PORTUGUÊS</text:p>
                </table:table-cell>
                <table:covered-table-cell/>
                <table:table-cell table:style-name="Tabela14.B2.1.1" office:value-type="string">
                  <text:p text:style-name="P88">LÍNGUA PORTUGUESA E LITERATURA</text:p>
                </table:table-cell>
                <table:table-cell table:style-name="Tabela14.B2.1.1" office:value-type="string">
                  <text:p text:style-name="P89">5</text:p>
                </table:table-cell>
                <table:table-cell table:style-name="Tabela14.B2.1.1" office:value-type="string">
                  <text:p text:style-name="P89">5</text:p>
                </table:table-cell>
                <table:table-cell table:style-name="Tabela14.B2.1.1" office:value-type="string">
                  <text:p text:style-name="P89">5</text:p>
                </table:table-cell>
                <table:table-cell table:style-name="Tabela14.B2.1.1" office:value-type="string">
                  <text:p text:style-name="P89">4</text:p>
                </table:table-cell>
                <table:table-cell table:style-name="Tabela14.B2.1.1" office:value-type="string">
                  <text:p text:style-name="P89">4</text:p>
                </table:table-cell>
                <table:table-cell table:style-name="Tabela14.B2.9.1" office:value-type="string">
                  <text:p text:style-name="P89">414</text:p>
                </table:table-cell>
              </table:table-row>
              <table:table-row>
                <table:table-cell table:style-name="Tabela14.B2.1.1" table:number-columns-spanned="2" office:value-type="string">
                  <text:p text:style-name="P88">MATEMÁTICA</text:p>
                </table:table-cell>
                <table:covered-table-cell/>
                <table:table-cell table:style-name="Tabela14.B2.1.1" office:value-type="string">
                  <text:p text:style-name="P88">MATEMÁTICA</text:p>
                </table:table-cell>
                <table:table-cell table:style-name="Tabela14.B2.1.1" office:value-type="string">
                  <text:p text:style-name="P89">4</text:p>
                </table:table-cell>
                <table:table-cell table:style-name="Tabela14.B2.1.1" office:value-type="string">
                  <text:p text:style-name="P89">5</text:p>
                </table:table-cell>
                <table:table-cell table:style-name="Tabela14.B2.1.1" office:value-type="string">
                  <text:p text:style-name="P89">4</text:p>
                </table:table-cell>
                <table:table-cell table:style-name="Tabela14.B2.1.1" office:value-type="string">
                  <text:p text:style-name="P89">4</text:p>
                </table:table-cell>
                <table:table-cell table:style-name="Tabela14.B2.1.1" office:value-type="string">
                  <text:p text:style-name="P89">4</text:p>
                </table:table-cell>
                <table:table-cell table:style-name="Tabela14.B2.9.1" office:value-type="string">
                  <text:p text:style-name="P89">378</text:p>
                </table:table-cell>
              </table:table-row>
              <table:table-row>
                <table:table-cell table:style-name="Tabela14.B2.1.1" table:number-columns-spanned="2" office:value-type="string">
                  <text:p text:style-name="P88">LÍNGUA ESTRAN-</text:p>
                  <text:p text:style-name="P88">GEIRA MODERNA</text:p>
                </table:table-cell>
                <table:covered-table-cell/>
                <table:table-cell table:style-name="Tabela14.B2.1.1" office:value-type="string">
                  <text:p text:style-name="P88"/>
                </table:table-cell>
                <table:table-cell table:style-name="Tabela14.B2.1.1" office:value-type="string">
                  <text:p text:style-name="P89">-</text:p>
                </table:table-cell>
                <table:table-cell table:style-name="Tabela14.B2.1.1" office:value-type="string">
                  <text:p text:style-name="P89">-</text:p>
                </table:table-cell>
                <table:table-cell table:style-name="Tabela14.B2.1.1" office:value-type="string">
                  <text:p text:style-name="P89">-</text:p>
                </table:table-cell>
                <table:table-cell table:style-name="Tabela14.B2.1.1" office:value-type="string">
                  <text:p text:style-name="P89">-</text:p>
                </table:table-cell>
                <table:table-cell table:style-name="Tabela14.B2.1.1" office:value-type="string">
                  <text:p text:style-name="P89">5</text:p>
                </table:table-cell>
                <table:table-cell table:style-name="Tabela14.B2.9.1" office:value-type="string">
                  <text:p text:style-name="P89">90</text:p>
                </table:table-cell>
              </table:table-row>
              <table:table-row>
                <table:table-cell table:style-name="Tabela14.B2.1.1" table:number-columns-spanned="2" office:value-type="string">
                  <text:p text:style-name="P88">ESTUDOS</text:p>
                  <text:p text:style-name="P88">SOCIAIS</text:p>
                </table:table-cell>
                <table:covered-table-cell/>
                <table:table-cell table:number-columns-spanned="7">
                  <table:table table:is-sub-table="true">
                    <table:table-column table:style-name="Tabela14.D"/>
                    <table:table-column table:style-name="Tabela14.E"/>
                    <table:table-column table:style-name="Tabela14.F"/>
                    <table:table-column table:style-name="Tabela14.G"/>
                    <table:table-column table:style-name="Tabela14.H"/>
                    <table:table-column table:style-name="Tabela14.I"/>
                    <table:table-column table:style-name="Tabela14.J"/>
                    <table:table-row>
                      <table:table-cell table:style-name="Tabela14.B2.1.1" office:value-type="string">
                        <text:p text:style-name="P88">HISTÓRIA</text:p>
                      </table:table-cell>
                      <table:table-cell table:style-name="Tabela14.B2.1.1" office:value-type="string">
                        <text:p text:style-name="P89">8</text:p>
                      </table:table-cell>
                      <table:table-cell table:style-name="Tabela14.B2.1.1" office:value-type="string">
                        <text:p text:style-name="P89">5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9.1" office:value-type="string">
                        <text:p text:style-name="P89">234</text:p>
                      </table:table-cell>
                    </table:table-row>
                    <table:table-row>
                      <table:table-cell table:style-name="Tabela14.B2.1.1" office:value-type="string">
                        <text:p text:style-name="P88">GEOGRAFIA</text:p>
                      </table:table-cell>
                      <table:table-cell table:style-name="Tabela14.B2.1.1" office:value-type="string">
                        <text:p text:style-name="P89">8</text:p>
                      </table:table-cell>
                      <table:table-cell table:style-name="Tabela14.B2.1.1" office:value-type="string">
                        <text:p text:style-name="P89">5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9.1" office:value-type="string">
                        <text:p text:style-name="P89">234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4.B2.1.1" table:number-columns-spanned="2" office:value-type="string">
                  <text:p text:style-name="P88">CIÊNCIAS</text:p>
                </table:table-cell>
                <table:covered-table-cell/>
                <table:table-cell table:number-columns-spanned="7">
                  <table:table table:is-sub-table="true">
                    <table:table-column table:style-name="Tabela14.D"/>
                    <table:table-column table:style-name="Tabela14.E"/>
                    <table:table-column table:style-name="Tabela14.F"/>
                    <table:table-column table:style-name="Tabela14.G"/>
                    <table:table-column table:style-name="Tabela14.H"/>
                    <table:table-column table:style-name="Tabela14.I"/>
                    <table:table-column table:style-name="Tabela14.J"/>
                    <table:table-row>
                      <table:table-cell table:style-name="Tabela14.B2.1.1" office:value-type="string">
                        <text:p text:style-name="P88">FÍSICA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7</text:p>
                      </table:table-cell>
                      <table:table-cell table:style-name="Tabela14.B2.1.1" office:value-type="string">
                        <text:p text:style-name="P89">6</text:p>
                      </table:table-cell>
                      <table:table-cell table:style-name="Tabela14.B2.9.1" office:value-type="string">
                        <text:p text:style-name="P89">234</text:p>
                      </table:table-cell>
                    </table:table-row>
                    <table:table-row>
                      <table:table-cell table:style-name="Tabela14.B2.1.1" office:value-type="string">
                        <text:p text:style-name="P88">QUÍMICA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7</text:p>
                      </table:table-cell>
                      <table:table-cell table:style-name="Tabela14.B2.1.1" office:value-type="string">
                        <text:p text:style-name="P89">6</text:p>
                      </table:table-cell>
                      <table:table-cell table:style-name="Tabela14.B2.9.1" office:value-type="string">
                        <text:p text:style-name="P89">234</text:p>
                      </table:table-cell>
                    </table:table-row>
                    <table:table-row>
                      <table:table-cell table:style-name="Tabela14.B2.1.1" office:value-type="string">
                        <text:p text:style-name="P88">BIOLOGIA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8</text:p>
                      </table:table-cell>
                      <table:table-cell table:style-name="Tabela14.B2.1.1" office:value-type="string">
                        <text:p text:style-name="P89">3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9.1" office:value-type="string">
                        <text:p text:style-name="P89">198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4.E1.1.2" office:value-type="string">
                  <text:p text:style-name="P84">ARTIGO 7º</text:p>
                </table:table-cell>
                <table:table-cell table:number-columns-spanned="8">
                  <table:table table:is-sub-table="true">
                    <table:table-column table:style-name="Tabela14.B2.2.6.1"/>
                    <table:table-column table:style-name="Tabela14.E"/>
                    <table:table-column table:style-name="Tabela14.F"/>
                    <table:table-column table:style-name="Tabela14.G"/>
                    <table:table-column table:style-name="Tabela14.H"/>
                    <table:table-column table:style-name="Tabela14.I"/>
                    <table:table-column table:style-name="Tabela14.B2.2.6.7"/>
                    <table:table-row>
                      <table:table-cell table:style-name="Tabela14.B2.1.1" office:value-type="string">
                        <text:p text:style-name="P88">EDUCAÇÃO <text:s/>ARTÍSTICA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5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9.1" office:value-type="string">
                        <text:p text:style-name="P89">90</text:p>
                      </table:table-cell>
                    </table:table-row>
                    <table:table-row>
                      <table:table-cell table:style-name="Tabela14.B2.1.1" office:value-type="string">
                        <text:p text:style-name="P88">EDUCAÇÃO FÍSICA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8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9.1" office:value-type="string">
                        <text:p text:style-name="P89">144</text:p>
                      </table:table-cell>
                    </table:table-row>
                    <table:table-row>
                      <table:table-cell table:style-name="Tabela14.B2.1.1" office:value-type="string">
                        <text:p text:style-name="P88">PROGRAMAS DE SAÚDE *2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1.1" office:value-type="string">
                        <text:p text:style-name="P89">-</text:p>
                      </table:table-cell>
                      <table:table-cell table:style-name="Tabela14.B2.9.1" office:value-type="string">
                        <text:p text:style-name="P89">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C1" office:value-type="string">
            <text:p text:style-name="P84">PARTE</text:p>
          </table:table-cell>
          <table:table-cell table:style-name="Tabela14.J1" office:value-type="string">
            <text:p text:style-name="P84">DIVERSIFICADA</text:p>
          </table:table-cell>
          <table:table-cell table:number-columns-spanned="8">
            <table:table table:is-sub-table="true">
              <table:table-column table:style-name="Tabela14.B2.2.6.1"/>
              <table:table-column table:style-name="Tabela14.E"/>
              <table:table-column table:style-name="Tabela14.F"/>
              <table:table-column table:style-name="Tabela14.G"/>
              <table:table-column table:style-name="Tabela14.H"/>
              <table:table-column table:style-name="Tabela14.I"/>
              <table:table-column table:style-name="Tabela14.B2.2.6.7"/>
              <table:table-row>
                <table:table-cell table:style-name="Tabela14.B2.1.1" office:value-type="string">
                  <text:p text:style-name="P88">PREPARAÇÃO PARA O TRABALHO *3</text:p>
                </table:table-cell>
                <table:table-cell table:style-name="Tabela14.B2.1.1" office:value-type="string">
                  <text:p text:style-name="P89">-</text:p>
                </table:table-cell>
                <table:table-cell table:style-name="Tabela14.B2.1.1" office:value-type="string">
                  <text:p text:style-name="P89">-</text:p>
                </table:table-cell>
                <table:table-cell table:style-name="Tabela14.B2.1.1" office:value-type="string">
                  <text:p text:style-name="P89">-</text:p>
                </table:table-cell>
                <table:table-cell table:style-name="Tabela14.B2.1.1" office:value-type="string">
                  <text:p text:style-name="P89">-</text:p>
                </table:table-cell>
                <table:table-cell table:style-name="Tabela14.B2.1.1" office:value-type="string">
                  <text:p text:style-name="P89">-</text:p>
                </table:table-cell>
                <table:table-cell table:style-name="Tabela14.B2.9.1" office:value-type="string">
                  <text:p text:style-name="P89">-</text:p>
                </table:table-cell>
              </table:table-row>
              <table:table-row>
                <table:table-cell table:style-name="Tabela14.B2.1.1" office:value-type="string">
                  <text:p text:style-name="P88"/>
                </table:table-cell>
                <table:table-cell table:style-name="Tabela14.B2.1.1" office:value-type="string">
                  <text:p text:style-name="P89"/>
                </table:table-cell>
                <table:table-cell table:style-name="Tabela14.B2.1.1" office:value-type="string">
                  <text:p text:style-name="P89"/>
                </table:table-cell>
                <table:table-cell table:style-name="Tabela14.B2.1.1" office:value-type="string">
                  <text:p text:style-name="P89"/>
                </table:table-cell>
                <table:table-cell table:style-name="Tabela14.B2.1.1" office:value-type="string">
                  <text:p text:style-name="P89"/>
                </table:table-cell>
                <table:table-cell table:style-name="Tabela14.B2.1.1" office:value-type="string">
                  <text:p text:style-name="P89"/>
                </table:table-cell>
                <table:table-cell table:style-name="Tabela14.B2.9.1" office:value-type="string">
                  <text:p text:style-name="P89"/>
                </table:table-cell>
              </table:table-row>
              <table:table-row>
                <table:table-cell table:style-name="Tabela14.B2.1.1" office:value-type="string">
                  <text:p text:style-name="P88"/>
                </table:table-cell>
                <table:table-cell table:style-name="Tabela14.B2.1.1" office:value-type="string">
                  <text:p text:style-name="P89"/>
                </table:table-cell>
                <table:table-cell table:style-name="Tabela14.B2.1.1" office:value-type="string">
                  <text:p text:style-name="P89"/>
                </table:table-cell>
                <table:table-cell table:style-name="Tabela14.B2.1.1" office:value-type="string">
                  <text:p text:style-name="P89"/>
                </table:table-cell>
                <table:table-cell table:style-name="Tabela14.B2.1.1" office:value-type="string">
                  <text:p text:style-name="P89"/>
                </table:table-cell>
                <table:table-cell table:style-name="Tabela14.B2.1.1" office:value-type="string">
                  <text:p text:style-name="P89"/>
                </table:table-cell>
                <table:table-cell table:style-name="Tabela14.B2.9.1" office:value-type="string">
                  <text:p text:style-name="P89"/>
                </table:table-cell>
              </table:table-row>
              <table:table-row>
                <table:table-cell table:style-name="Tabela14.B2.1.1" office:value-type="string">
                  <text:p text:style-name="P88"/>
                </table:table-cell>
                <table:table-cell table:style-name="Tabela14.B2.1.1" office:value-type="string">
                  <text:p text:style-name="P89"/>
                </table:table-cell>
                <table:table-cell table:style-name="Tabela14.B2.1.1" office:value-type="string">
                  <text:p text:style-name="P89"/>
                </table:table-cell>
                <table:table-cell table:style-name="Tabela14.B2.1.1" office:value-type="string">
                  <text:p text:style-name="P89"/>
                </table:table-cell>
                <table:table-cell table:style-name="Tabela14.B2.1.1" office:value-type="string">
                  <text:p text:style-name="P89"/>
                </table:table-cell>
                <table:table-cell table:style-name="Tabela14.B2.1.1" office:value-type="string">
                  <text:p text:style-name="P89"/>
                </table:table-cell>
                <table:table-cell table:style-name="Tabela14.B2.9.1" office:value-type="string">
                  <text:p text:style-name="P8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B2.1.1" table:number-columns-spanned="2" office:value-type="string">
            <text:p text:style-name="P88"/>
          </table:table-cell>
          <table:covered-table-cell/>
          <table:table-cell table:style-name="Tabela14.B2.1.1" table:number-columns-spanned="2" office:value-type="string">
            <text:p text:style-name="P90">TOTAL DE HORAS / AULA SEMANAL</text:p>
          </table:table-cell>
          <table:covered-table-cell/>
          <table:table-cell table:style-name="Tabela14.B2.1.1" office:value-type="string">
            <text:p text:style-name="P91">25</text:p>
          </table:table-cell>
          <table:table-cell table:style-name="Tabela14.B2.1.1" office:value-type="string">
            <text:p text:style-name="P91">25</text:p>
          </table:table-cell>
          <table:table-cell table:style-name="Tabela14.B2.1.1" office:value-type="string">
            <text:p text:style-name="P91">25</text:p>
          </table:table-cell>
          <table:table-cell table:style-name="Tabela14.B2.1.1" office:value-type="string">
            <text:p text:style-name="P91">25</text:p>
          </table:table-cell>
          <table:table-cell table:style-name="Tabela14.B2.1.1" office:value-type="string">
            <text:p text:style-name="P91">25</text:p>
          </table:table-cell>
          <table:table-cell table:style-name="Tabela14.B2.9.1" office:value-type="string">
            <text:p text:style-name="P91">25</text:p>
          </table:table-cell>
        </table:table-row>
      </table:table>
      <text:p text:style-name="P62"/>
      <text:p text:style-name="P62"/>
      <table:table table:name="Tabela15" table:style-name="Tabela15">
        <table:table-column table:style-name="Tabela15.A" table:number-columns-repeated="3"/>
        <table:table-column table:style-name="Tabela15.D"/>
        <table:table-row>
          <table:table-cell table:style-name="Tabela15.A1" table:number-columns-spanned="4" office:value-type="string">
            <text:p text:style-name="P86">Em cada BLOCO DE DISCIPLINAS ( regime semestral)</text:p>
          </table:table-cell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89">N.º DE AULAS SEMANAL</text:p>
          </table:table-cell>
          <table:table-cell table:style-name="Tabela15.A2" office:value-type="string">
            <text:p text:style-name="P89">N.º SEMANAS</text:p>
          </table:table-cell>
          <table:table-cell table:style-name="Tabela15.A2" office:value-type="string">
            <text:p text:style-name="P89">N.º DE DIAS LETIVOS</text:p>
          </table:table-cell>
          <table:table-cell table:style-name="Tabela15.D2" office:value-type="string">
            <text:p text:style-name="P89">TOTAL HORAS / AULA</text:p>
          </table:table-cell>
        </table:table-row>
        <table:table-row>
          <table:table-cell table:style-name="Tabela15.A2" office:value-type="string">
            <text:p text:style-name="P42">25</text:p>
          </table:table-cell>
          <table:table-cell table:style-name="Tabela15.A2" office:value-type="string">
            <text:p text:style-name="P42">18</text:p>
          </table:table-cell>
          <table:table-cell table:style-name="Tabela15.A2" office:value-type="string">
            <text:p text:style-name="P42">90</text:p>
          </table:table-cell>
          <table:table-cell table:style-name="Tabela15.D2" office:value-type="string">
            <text:p text:style-name="P42">450</text:p>
          </table:table-cell>
        </table:table-row>
      </table:table>
      <text:p text:style-name="P62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3">Observação</text:p>
            <text:p text:style-name="P43">* 2 Conteúdos incorporados em Biologia.</text:p>
            <text:p text:style-name="P43">* 3 Preparação para o Trabalho inserida no contexto curricular como um todo.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pt" style:country-asian="BR" style:font-name-complex="Bitstream Vera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1.501cm" fo:text-align="justify" style:justify-single-word="false" fo:text-indent="3.75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6.752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justify" style:justify-single-word="false" fo:text-indent="3.75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variant="small-caps" fo:color="#808080" fo:font-size="69pt" style:font-size-asian="69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3.752cm" style:auto-text-indent="false" fo:keep-with-next="always"/>
      <style:text-properties fo:color="#ff0000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-1.501cm" fo:text-align="justify" style:justify-single-word="false" fo:text-indent="3.747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.249cm" fo:margin-right="-1.501cm" fo:text-align="justify" style:justify-single-word="false" fo:text-indent="2.503cm" style:auto-text-indent="false"/>
      <style:text-properties fo:font-size="12pt" style:font-size-asian="12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  <style:text-properties fo:font-size="12pt" style:font-size-asian="12pt"/>
    </style:style>
    <style:style style:name="Definition_20_Term" style:display-name="Definition Term" style:family="paragraph" style:parent-style-name="Standard" style:next-style-name="Definition_20_List"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font-size="6pt" style:font-size-asian="6pt" style:font-size-complex="6pt"/>
    </style:style>
    <style:style style:name="T1" style:family="text" style:parent-style-name="Page_20_Number">
      <style:text-properties style:font-name="Arial" fo:font-size="10pt" style:font-size-asian="10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25.248cm" draw:visible-area-height="6.969cm" draw:draw-aspect="content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199cm" fo:margin-bottom="1.199cm" fo:margin-left="3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Objeto1" text:anchor-type="as-char" svg:width="7.495cm" svg:height="2.226cm" draw:z-index="4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P1"><draw:frame draw:style-name="fr2" draw:name="Quadro1" text:anchor-type="paragraph" svg:y="0.002cm" fo:min-width="0.041cm" draw:z-index="22"><draw:text-box fo:min-height="0.37cm"><text:p text:style-name="Footer"><text:span text:style-name="T1"><text:page-number text:select-page="current">2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DECRETO Nº 5</dc:title>
    <meta:initial-creator>CEE</meta:initial-creator>
    <meta:creation-date>2007-03-09T11:55:00</meta:creation-date>
    <dc:date>2008-09-17T15:27:10</dc:date>
    <meta:print-date>2007-11-29T08:32:55</meta:print-date>
    <dc:language>pt-BR</dc:language>
    <meta:editing-cycles>79</meta:editing-cycles>
    <meta:editing-duration>PT12H53M58S</meta:editing-duration>
    <meta:user-defined meta:name="Info 1"/>
    <meta:user-defined meta:name="Info 2"/>
    <meta:user-defined meta:name="Info 3"/>
    <meta:user-defined meta:name="Info 4"/>
    <meta:document-statistic meta:table-count="15" meta:image-count="0" meta:object-count="1" meta:page-count="23" meta:paragraph-count="782" meta:word-count="6840" meta:character-count="42751"/>
  </office:meta>
</office:document-meta>
</file>