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16.404cm" fo:margin-left="0cm" fo:margin-right="-0.406cm" table:align="margins" style:writing-mode="lr-tb"/>
    </style:style>
    <style:style style:name="Tabela1.A" style:family="table-column">
      <style:table-column-properties style:column-width="0.69cm" style:rel-column-width="2756*"/>
    </style:style>
    <style:style style:name="Tabela1.B" style:family="table-column">
      <style:table-column-properties style:column-width="9.659cm" style:rel-column-width="38590*"/>
    </style:style>
    <style:style style:name="Tabela1.C" style:family="table-column">
      <style:table-column-properties style:column-width="2.859cm" style:rel-column-width="11420*"/>
    </style:style>
    <style:style style:name="Tabela1.D" style:family="table-column">
      <style:table-column-properties style:column-width="3.196cm" style:rel-column-width="12769*"/>
    </style:style>
    <style:style style:name="Tabela1.1" style:family="table-row">
      <style:table-row-properties style:min-row-height="0.8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text-properties style:font-name="Arial" fo:font-size="12pt" style:font-size-asian="12pt"/>
    </style:style>
    <style:style style:name="P5" style:family="paragraph" style:parent-style-name="Standard">
      <style:paragraph-properties fo:margin-left="3.413cm" fo:margin-right="0cm" fo:text-align="justify" style:justify-single-word="false" fo:text-indent="-3.413cm" style:auto-text-indent="false">
        <style:tab-stops/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7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8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9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11" style:family="paragraph" style:parent-style-name="Text_20_body_20_indent">
      <style:paragraph-properties fo:margin-left="0cm" fo:margin-right="0cm" fo:text-indent="3.784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weight-complex="normal"/>
    </style:style>
    <style:style style:name="P14" style:family="paragraph" style:parent-style-name="Text_20_body_20_indent">
      <style:paragraph-properties fo:margin-left="0cm" fo:margin-right="0cm" fo:text-indent="3.784cm" style:auto-text-indent="false"/>
      <style:text-properties style:font-name="Arial" fo:font-size="12pt" style:font-size-asian="12pt"/>
    </style:style>
    <style:style style:name="P15" style:family="paragraph" style:parent-style-name="Heading_20_1">
      <style:paragraph-properties fo:margin-left="2.752cm" fo:margin-right="0cm" fo:text-indent="-2.752cm" style:auto-text-indent="false"/>
      <style:text-properties style:font-name="Arial"/>
    </style:style>
    <style:style style:name="P16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704cm" style:auto-text-indent="false">
        <style:tab-stops>
          <style:tab-stop style:position="4.001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784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411/96</text:p>
      <text:p text:style-name="P2"/>
      <text:p text:style-name="P2">DELIBERAÇÃO N.º 11/96<text:tab/><text:tab/><text:tab/><text:tab/><text:tab/>APROVADA EM 06/12/96</text:p>
      <text:p text:style-name="P2"/>
      <text:h text:style-name="P3" text:outline-level="1">CÂMARA DE PLANEJAMENTO</text:h>
      <text:p text:style-name="P4"/>
      <text:p text:style-name="P5">INTERESSADO: FUNDEPAR</text:p>
      <text:p text:style-name="P2"/>
      <text:p text:style-name="P2">MUNICÍPIO: CURITIBA</text:p>
      <text:p text:style-name="P2"/>
      <text:p text:style-name="P6">ASSUNTO:<text:tab/>Reformulação do Plano do Salário Educação Quota Estadual SE/QE, exercício de 1996.</text:p>
      <text:p text:style-name="P2"/>
      <text:h text:style-name="P7" text:outline-level="1">RELATORA: SOLANGE YARA SHMIDT MANZOCHI</text:h>
      <text:p text:style-name="P2"/>
      <text:p text:style-name="P2"/>
      <text:p text:style-name="P8">O CONSELHO ESTADUAL DE EDUCAÇÃO do Estado do Paraná, usando das atribuições que lhe são conferidas por Lei, e tendo em vista o Parecer n.º 002/96 da Câmara de Planejamento, que a esta se incorpora,</text:p>
      <text:p text:style-name="P2"/>
      <text:p text:style-name="P9">DELIBERA:</text:p>
      <text:p text:style-name="P10"/>
      <text:p text:style-name="P11">Art. 1º – Fica aprovada a Reformulação do Plano do Salário Educação Quota Estadual SE/QE, exercçico de 1996, na forma que abaixo especifica.</text:p>
      <text:p text:style-name="P11"/>
      <text:p text:style-name="P11">I – Receita Reestimada/96<text:tab/><text:tab/>R$ 60.000.000,00</text:p>
      <text:p text:style-name="P11">II – Receita Fixada<text:tab/><text:tab/><text:tab/><text:tab/>R$ 60.000.000,00</text:p>
      <text:p text:style-name="P12"/>
      <text:p text:style-name="P12">Projeto: Infra-Estrutura e Apoio Logístico à Rede Escolar e ao Estudante.</text:p>
      <text:p text:style-name="P12"/>
      <text:p text:style-name="P12">Período de Execução: janeiro a dezembro/96</text:p>
      <text:p text:style-name="P12"/>
      <text:p text:style-name="P12">Modalidade de Ensino: Regular</text:p>
      <text:p text:style-name="P12"/>
      <text:p text:style-name="P12">Órgão Ordenador: Instituto de Desenvolvimento Educacional do Paraná -</text:p>
      <text:p text:style-name="P12"><text:tab/><text:tab/> <text:s text:c="8"/>FUNDEPAR</text:p>
      <text:p text:style-name="P12"/>
      <text:p text:style-name="P12">Órgão Executor: Instituto de Desenvolvimento Educacional do Paraná - FUNDEPAR</text:p>
      <text:p text:style-name="P12"/>
      <text:p text:style-name="P12">META 1</text:p>
      <text:p text:style-name="P12">Obras e Instalações<text:tab/><text:tab/><text:tab/>(- ) <text:s/>R$ 7.105.045,00</text:p>
      <text:p text:style-name="P12">Transferências de Capital<text:tab/><text:tab/><text:tab/>(+) <text:s/>R$ 8.000.000,00</text:p>
      <text:p text:style-name="P12"/>
      <text:p text:style-name="P12">META 2 </text:p>
      <text:p text:style-name="P12">Material de Consumo<text:tab/><text:tab/><text:tab/>(+) <text:s/>R$ 1.200.000,00</text:p>
      <text:p text:style-name="P12">Equipamento e Material Permanente<text:tab/>(- ) <text:s/>R$ 1.200.000,00</text:p>
      <text:p text:style-name="P12"/>
      <text:p text:style-name="P12">META 3</text:p>
      <text:p text:style-name="P12">Outros Serviços e encargos<text:tab/><text:tab/>(+) <text:s/>R$ 2.220.400,00</text:p>
      <text:p text:style-name="P13">PROCESSO N.º 411/96</text:p>
      <text:p text:style-name="P12"/>
      <text:p text:style-name="P12">META 4</text:p>
      <text:p text:style-name="P12">Outros Serviços e Encargos<text:tab/><text:tab/>(- ) <text:s/>R$ <text:s text:c="5"/>80.000,00</text:p>
      <text:p text:style-name="P12">Adiantamento Material de Consumo</text:p>
      <text:p text:style-name="P12">e Serviços de Terceiros e Encargos<text:tab/>(+) <text:s/>R$ <text:s text:c="5"/>90.000,00</text:p>
      <text:p text:style-name="P12">Fundo Rotativo das Escolas Estaduais<text:tab/>(+) <text:s/>R$ <text:s text:c="3"/>500.000,00</text:p>
      <text:p text:style-name="P12"/>
      <text:p text:style-name="P12"/>
      <text:p text:style-name="P12">META 5</text:p>
      <text:p text:style-name="P12">Outros Serviços e Encargos<text:tab/><text:tab/>(- ) <text:s/>R$ 1.320.400,00</text:p>
      <text:p text:style-name="P12"/>
      <text:p text:style-name="P12">META 6 </text:p>
      <text:p text:style-name="P12">Material de Consumo<text:tab/><text:tab/><text:tab/>(- ) <text:s/>R$ <text:s text:c="3"/>500.000,00</text:p>
      <text:p text:style-name="P12">Outros Serviços e Encargos<text:tab/><text:tab/>(- ) <text:s/>R$ 1.474.955,00</text:p>
      <text:p text:style-name="P12">Equipamento e Material Permanente<text:tab/>(- ) <text:s/>R$ <text:s text:c="5"/>50.000,00</text:p>
      <text:p text:style-name="P12"/>
      <text:p text:style-name="P12"/>
      <text:p text:style-name="P12">META 7 </text:p>
      <text:p text:style-name="P12">Outros Serviços e Encargos<text:tab/><text:tab/>(- ) <text:s/>R$ <text:s text:c="4"/>100.000,00</text:p>
      <text:p text:style-name="P12"/>
      <text:p text:style-name="P12"/>
      <text:p text:style-name="P12">RESUMO:</text:p>
      <text:p text:style-name="P12">DESPESAS CORRENTES<text:tab/><text:tab/> <text:s text:c="4"/>R$ 28.148.998,00</text:p>
      <text:p text:style-name="P12">DESPESAS DE CAPITAL<text:tab/><text:tab/><text:tab/> <text:s text:c="4"/>R$ 31.851.002,00</text:p>
      <text:p text:style-name="P12">TOTAL DO PLANO DE APLICAÇÃO<text:tab/> <text:s text:c="4"/>R$ 60.000.000,00</text:p>
      <text:p text:style-name="P12"/>
      <text:p text:style-name="P12"/>
      <text:p text:style-name="P11">Art. 2º – Esta Deliberação entrará em vigor após homologação pelo Governo do Estado.</text:p>
      <text:p text:style-name="P14"/>
      <text:p text:style-name="P2">Sala Pe. José de Anchieta, em 06 de dezembro <text:s/>de 199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411/96 </text:p>
      <text:p text:style-name="P2"/>
      <text:p text:style-name="P2">Parecer n.º 002/96<text:tab/><text:tab/><text:tab/><text:tab/><text:tab/><text:tab/>APROVADO EM 06/12/96</text:p>
      <text:p text:style-name="P2"/>
      <text:h text:style-name="P3" text:outline-level="1">CÂMARA DE PLANEJAMENTO </text:h>
      <text:p text:style-name="P2"/>
      <text:p text:style-name="P5">INTERESSADO: FUNDEPAR</text:p>
      <text:p text:style-name="P2"/>
      <text:p text:style-name="P2">MUNICÍPIO: CURITIBA</text:p>
      <text:p text:style-name="P2"/>
      <text:p text:style-name="P6">ASSUNTO: Reformulação do Plano do Salário Educação Quota Estadual Exercício de 1996.</text:p>
      <text:p text:style-name="P2"/>
      <text:h text:style-name="P15" text:outline-level="1">RELATOR: SOLANGE YARA SHMITD MANZOCHI</text:h>
      <text:p text:style-name="P2"/>
      <text:p text:style-name="P2"/>
      <text:h text:style-name="P16" text:outline-level="1">I – RELATÓRIO</text:h>
      <text:p text:style-name="P17"/>
      <text:p text:style-name="P18">Pelo Ofício n.º 2538/96, a Secretaria de Estado da Educação encaminha a este CEE a Reformulação do Plano do Salário Educação Quota Estadual – SEQE/96, com as alterações propostas para obras, reparos, equipamentos escolares e para o Fundo Rotativo – reparos emergenciais nas escolar.</text:p>
      <text:p text:style-name="P18"/>
      <text:p text:style-name="P18">O referido Plano, aprovado em 07 de dezembro de 1995, no valor de R$ 60.000.000,00 (sessenta milhões de reais), refere-se ao Projeto “Infra-Estrutura e Apoio Logístico à Rede Escolar e ao Estudante”.</text:p>
      <text:p text:style-name="P19"/>
      <text:p text:style-name="P20">Justifica-se o pedido da reformulação ora proposta, tendo em vista a necessidade de possibilitar a continuidade de execução do referido Projeto, cujas ações compõem a base operacional de todo o processo educativo, englobando as ações de manutenção, melhoria e expansão da rede física; a manutenção do Fundo Rotativo da Escola Pública; a aquisição e recuperação de mobiliários e equipamentos para salas de aula, cozinhas e ambientes <text:s/>administrativos; desenvolvimento de pesquisas educacionais e coletas de dados estatísticos; atividades de apoio ao Programa de Meranda Escolar, tais como armazenamento de produtos; transporte de gêneros alimentícios, capacitação de pessoal, testes de qualidade e aceitação de alimentos, etc. </text:p>
      <text:p text:style-name="P20"/>
      <text:p text:style-name="P20">Para a reformulação ora proposta os valores orçamentários serão redistribuídos, sem alteração do calor global <text:s/>do Plano e do projeto.</text:p>
      <text:p text:style-name="P20"/>
      <text:p text:style-name="P20">Para complementar as informações contidas no presente <text:s/>processo, principalmente em relação ao item Tranferência de Capital, referente a Meta 1, foi realizada reunião com a Diretoria Administrativa Financeira da FUNDEPAR, a qual prestou os devidos esclarecimentos.</text:p>
      <text:p text:style-name="P20"/>
      <text:p text:style-name="P20">A FUNDEPAR propõe um planejamento de recursos entre <text:s/>as metas do projeto como especifica o quadro a seguir:</text:p>
      <text:p text:style-name="P19"/>
      <text:p text:style-name="P19">PROCESSO N.º 411/96 </text:p>
      <text:p text:style-name="P19"/>
      <text:p text:style-name="P19"/>
      <text:p text:style-name="P21"><text:span text:style-name="T1">PROJETO/ATIVIDADE:</text:span> INFRA-ESTRUTURA E APOIO LOGÍSTICA A REDE ESCOLAR E AO</text:p>
      <text:p text:style-name="P21"><text:s text:c="40"/>ESTUDANTE.</text:p>
      <text:p text:style-name="P21"/>
      <text:p text:style-name="P21"/>
      <text:p text:style-name="P21"><text:span text:style-name="T1">ÓRGÃO EXECUTOR:</text:span> INSTITUTO DE DESENVOLVIMENTO EDUCACIONAL DO PARANÁ –</text:p>
      <text:p text:style-name="P21"><text:s text:c="37"/>FUNDEPAR <text:s/>MODALIDADE DE ENSINO REGULAR</text:p>
      <text:p text:style-name="P21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Nº</text:p>
          </table:table-cell>
          <table:table-cell table:style-name="Tabela1.A1" office:value-type="string">
            <text:p text:style-name="P23">DENOMINAÇÃO: Projeto/Atividade-Meta-Elemento de Despesa</text:p>
          </table:table-cell>
          <table:table-cell table:style-name="Tabela1.A1" office:value-type="string">
            <text:p text:style-name="P23">VALOR <text:s/>ATUAL</text:p>
          </table:table-cell>
          <table:table-cell table:style-name="Tabela1.D1" office:value-type="string">
            <text:p text:style-name="P23">VALOR PROPOSTO</text:p>
          </table:table-cell>
        </table:table-row>
        <table:table-row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22">OBRAS E INSTALAÇÕES, ESTUDOS E PROJETOS, CONSTRUÇÕES, AMPLIAÇÕES E MELHORIAS</text:p>
            <text:p text:style-name="P22">- Obras e Instalações</text:p>
            <text:p text:style-name="P22">- Transferências de Capital 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/>
            <text:p text:style-name="P22">27.810.290,00</text:p>
            <text:p text:style-name="P22"><text:s text:c="5"/>700.000,00</text:p>
            <text:p text:style-name="P22">28.510.290,00</text:p>
          </table:table-cell>
          <table:table-cell table:style-name="Tabela1.D2" office:value-type="string">
            <text:p text:style-name="P22"/>
            <text:p text:style-name="P22"/>
            <text:p text:style-name="P22">20.705.245,00</text:p>
            <text:p text:style-name="P22"><text:s text:c="2"/>8.700.000,00</text:p>
            <text:p text:style-name="P22">29.405.245,00</text:p>
          </table:table-cell>
        </table:table-row>
        <table:table-row>
          <table:table-cell table:style-name="Tabela1.A2" office:value-type="string">
            <text:p text:style-name="P22">02</text:p>
          </table:table-cell>
          <table:table-cell table:style-name="Tabela1.A2" office:value-type="string">
            <text:p text:style-name="P22">EQUIPAMENTO E REEQUIPAMENTO</text:p>
            <text:p text:style-name="P22">- Material de Consumo</text:p>
            <text:p text:style-name="P22">- Equipamento e Material Permanente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2"/>1.678.150,00</text:p>
            <text:p text:style-name="P22"><text:s text:c="2"/>3.635.757,00</text:p>
            <text:p text:style-name="P22"><text:s text:c="2"/>5.313.907,00</text:p>
          </table:table-cell>
          <table:table-cell table:style-name="Tabela1.D2" office:value-type="string">
            <text:p text:style-name="P22"/>
            <text:p text:style-name="P22"><text:s text:c="2"/>2.878.150,00</text:p>
            <text:p text:style-name="P22"><text:s text:c="2"/>2.435.757,00</text:p>
            <text:p text:style-name="P22"><text:s text:c="2"/>5.313.907,00</text:p>
          </table:table-cell>
        </table:table-row>
        <table:table-row>
          <table:table-cell table:style-name="Tabela1.A2" office:value-type="string">
            <text:p text:style-name="P22">03</text:p>
          </table:table-cell>
          <table:table-cell table:style-name="Tabela1.A2" office:value-type="string">
            <text:p text:style-name="P22">REPAROS EM ESCOLAS</text:p>
            <text:p text:style-name="P22">- Outros Serviços e Encargos</text:p>
            <text:p text:style-name="P22">- Acordos e Convênios para Despesas Correntes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2"/>4.610.029,00</text:p>
            <text:p text:style-name="P22"><text:s text:c="2"/>4.628.442,00</text:p>
            <text:p text:style-name="P22"><text:s text:c="2"/>9.238.471,00</text:p>
          </table:table-cell>
          <table:table-cell table:style-name="Tabela1.D2" office:value-type="string">
            <text:p text:style-name="P22"/>
            <text:p text:style-name="P22"><text:s text:c="2"/>6.930.429,00</text:p>
            <text:p text:style-name="P22"><text:s text:c="2"/>4.628.442,00</text:p>
            <text:p text:style-name="P22">11.458.871,00</text:p>
          </table:table-cell>
        </table:table-row>
        <table:table-row>
          <table:table-cell table:style-name="Tabela1.A2" office:value-type="string">
            <text:p text:style-name="P22">04</text:p>
          </table:table-cell>
          <table:table-cell table:style-name="Tabela1.A2" office:value-type="string">
            <text:p text:style-name="P22">RECURSOS AS ESCOLAS ESTADUAIS </text:p>
            <text:p text:style-name="P22">- Outros Serviços e Encargos </text:p>
            <text:p text:style-name="P22">- Adiantamento para Aquisição de Material de Consumo e Execução de Serviços de Terceiros <text:s/>e Encargos </text:p>
            <text:p text:style-name="P22">- Fundo Rotativo das Escolas Estaduais 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5"/>150.000,00</text:p>
            <text:p text:style-name="P22"/>
            <text:p text:style-name="P22"><text:s text:c="5"/>120.000,00</text:p>
            <text:p text:style-name="P22">10.530.000,00</text:p>
            <text:p text:style-name="P22">10.800.000,00</text:p>
          </table:table-cell>
          <table:table-cell table:style-name="Tabela1.D2" office:value-type="string">
            <text:p text:style-name="P22"/>
            <text:p text:style-name="P22"><text:s text:c="7"/>70.000,00</text:p>
            <text:p text:style-name="P22"/>
            <text:p text:style-name="P22"><text:s text:c="7"/>30.000,00</text:p>
            <text:p text:style-name="P22">11.030.000,00</text:p>
            <text:p text:style-name="P22">11.130.000,00</text:p>
          </table:table-cell>
        </table:table-row>
        <table:table-row>
          <table:table-cell table:style-name="Tabela1.A2" office:value-type="string">
            <text:p text:style-name="P22">05</text:p>
          </table:table-cell>
          <table:table-cell table:style-name="Tabela1.A2" office:value-type="string">
            <text:p text:style-name="P22">APOIO ESCOLAR </text:p>
            <text:p text:style-name="P22">- Material de Consumo</text:p>
            <text:p text:style-name="P22">Outros Serviços e Encargos 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7"/>87.111,00</text:p>
            <text:p text:style-name="P22"><text:s text:c="7"/>94.266,00</text:p>
            <text:p text:style-name="P22"/>
          </table:table-cell>
          <table:table-cell table:style-name="Tabela1.D2" office:value-type="string">
            <text:p text:style-name="P22"/>
            <text:p text:style-name="P22"><text:s text:c="7"/>87.111,00</text:p>
            <text:p text:style-name="P22"><text:s text:c="7"/>94.266,00</text:p>
          </table:table-cell>
        </table:table-row>
        <table:table-row>
          <table:table-cell table:style-name="Tabela1.A2" office:value-type="string">
            <text:p text:style-name="P22">06 </text:p>
          </table:table-cell>
          <table:table-cell table:style-name="Tabela1.A2" office:value-type="string">
            <text:p text:style-name="P22">ARMAZENAMENTO E TRANSPORTE </text:p>
            <text:p text:style-name="P22">- Outros Serviços e Encargos </text:p>
          </table:table-cell>
          <table:table-cell table:style-name="Tabela1.A2" office:value-type="string">
            <text:p text:style-name="P22"/>
            <text:p text:style-name="P22"><text:s text:c="2"/>3.320.400,00</text:p>
          </table:table-cell>
          <table:table-cell table:style-name="Tabela1.D2" office:value-type="string">
            <text:p text:style-name="P22"/>
            <text:p text:style-name="P22"><text:s text:c="2"/>2.000.000,00</text:p>
          </table:table-cell>
        </table:table-row>
        <table:table-row>
          <table:table-cell table:style-name="Tabela1.A2" office:value-type="string">
            <text:p text:style-name="P22">07</text:p>
          </table:table-cell>
          <table:table-cell table:style-name="Tabela1.A2" office:value-type="string">
            <text:p text:style-name="P22">ESTUDOS E PESQUISAS EDUCACIONAIS </text:p>
            <text:p text:style-name="P22">- Material de Consumo</text:p>
            <text:p text:style-name="P22">- Outros Serviços e Encargos </text:p>
            <text:p text:style-name="P22">- Equipamento e Material Permanente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5"/>540.600,00</text:p>
            <text:p text:style-name="P22"><text:s text:c="2"/>1.534.955,00</text:p>
            <text:p text:style-name="P22"><text:s text:c="7"/>60.000,00</text:p>
            <text:p text:style-name="P22"><text:s text:c="2"/>2.135.555,00</text:p>
          </table:table-cell>
          <table:table-cell table:style-name="Tabela1.D2" office:value-type="string">
            <text:p text:style-name="P22"/>
            <text:p text:style-name="P22"><text:s text:c="7"/>40.600,00</text:p>
            <text:p text:style-name="P22"><text:s text:c="7"/>60.000,00</text:p>
            <text:p text:style-name="P22"><text:s text:c="7"/>10.000,00</text:p>
            <text:p text:style-name="P22"><text:s text:c="5"/>110.600,00</text:p>
          </table:table-cell>
        </table:table-row>
        <table:table-row>
          <table:table-cell table:style-name="Tabela1.A2" office:value-type="string">
            <text:p text:style-name="P22">08</text:p>
          </table:table-cell>
          <table:table-cell table:style-name="Tabela1.A2" office:value-type="string">
            <text:p text:style-name="P22">RECUPERAÇÃO DE CARTEIRAS</text:p>
            <text:p text:style-name="P22">- Material de Consumo</text:p>
            <text:p text:style-name="P22">- Outros Serviços e Encargos </text:p>
            <text:p text:style-name="P22"><text:s text:c="2"/>TOTAL</text:p>
          </table:table-cell>
          <table:table-cell table:style-name="Tabela1.A2" office:value-type="string">
            <text:p text:style-name="P22"/>
            <text:p text:style-name="P22"><text:s text:c="6"/>380.000,00</text:p>
            <text:p text:style-name="P22"><text:s text:c="6"/>120.000,00</text:p>
            <text:p text:style-name="P22"><text:s text:c="6"/>500.000,00</text:p>
          </table:table-cell>
          <table:table-cell table:style-name="Tabela1.D2" office:value-type="string">
            <text:p text:style-name="P22"/>
            <text:p text:style-name="P22"><text:s text:c="5"/>380.000,00</text:p>
            <text:p text:style-name="P22"><text:s text:c="7"/>20.000,00</text:p>
            <text:p text:style-name="P22"><text:s text:c="5"/>400.000,00</text:p>
          </table:table-cell>
        </table:table-row>
        <table:table-row>
          <table:table-cell table:style-name="Tabela1.A2" table:number-columns-spanned="2" office:value-type="string">
            <text:p text:style-name="P24"><text:s text:c="9"/>TOTAL DO PROJETO</text:p>
          </table:table-cell>
          <table:covered-table-cell/>
          <table:table-cell table:style-name="Tabela1.A2" office:value-type="string">
            <text:p text:style-name="P24">60.000.000,00</text:p>
          </table:table-cell>
          <table:table-cell table:style-name="Tabela1.D2" office:value-type="string">
            <text:p text:style-name="P24">60.000.000,00</text:p>
          </table:table-cell>
        </table:table-row>
      </table:table>
      <text:p text:style-name="P19"/>
      <text:p text:style-name="P19"/>
      <text:p text:style-name="P19"/>
      <text:p text:style-name="P19"/>
      <text:p text:style-name="P19">PROCESSO N.º 411/96</text:p>
      <text:p text:style-name="P19"/>
      <text:p text:style-name="P19"/>
      <text:p text:style-name="P25">II – VOTO DA RELATORA</text:p>
      <text:p text:style-name="P25"/>
      <text:p text:style-name="P25"/>
      <text:p text:style-name="P25">Diante do <text:s/>exposto, somos pela aprovação da Reformulação <text:s/>do Plano do Salário Educação Quota Estadual – SEQE/96, bem <text:s/>como submetemos ao Conselho Pleno o Projeto de Deliberação em anexo.</text:p>
      <text:p text:style-name="P26"/>
      <text:p text:style-name="P27">A Câmara de Planejamento reitera a necessidade de que <text:s/>as propostas de reformulação sejam encaminhadas em data anterior à execução.</text:p>
      <text:p text:style-name="P27"/>
      <text:p text:style-name="P27">É o Parecer.</text:p>
      <text:p text:style-name="P27"/>
      <text:p text:style-name="P26"/>
      <text:p text:style-name="P26">CONCLUSÃO DA CÂMARA</text:p>
      <text:p text:style-name="P26">A Câmara acompanha, por unanimidade, o voto da Relatora.</text:p>
      <text:p text:style-name="P26"><text:tab/> <text:s text:c="6"/>Curitiba, 05 de dezembro de 19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6cm" draw:visible-area-height="6.967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9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4"><draw:text-box fo:min-height="0.37cm"><text:p text:style-name="Footer"><text:span text:style-name="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16:53</dc:date>
    <meta:print-date>2007-03-14T17:04:00</meta:print-date>
    <dc:language>pt-BR</dc:language>
    <meta:editing-cycles>54</meta:editing-cycles>
    <meta:editing-duration>PT7H1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5" meta:paragraph-count="168" meta:word-count="881" meta:character-count="6439"/>
  </office:meta>
</office:document-meta>
</file>