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5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6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9" style:family="paragraph" style:parent-style-name="Text_20_body_20_indent">
      <style:paragraph-properties fo:margin-left="0cm" fo:margin-right="0cm" fo:text-indent="3.784cm" style:auto-text-indent="false"/>
    </style:style>
    <style:style style:name="P10" style:family="paragraph" style:parent-style-name="Text_20_body_20_indent">
      <style:paragraph-properties fo:margin-left="0cm" fo:margin-right="0cm" fo:text-indent="3.752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" fo:font-size="12pt" style:font-size-asian="12pt"/>
    </style:style>
    <style:style style:name="P15" style:family="paragraph" style:parent-style-name="Standard">
      <style:paragraph-properties fo:margin-left="2.011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 fo:margin-left="2.011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2.011cm" style:auto-text-indent="false">
        <style:tab-stops/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2pt" style:font-name-asian="Arial" style:font-size-asian="12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" style:font-size-asian="12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3.757cm" style:auto-text-indent="false"/>
    </style:style>
    <style:style style:name="P23" style:family="paragraph" style:parent-style-name="Heading_20_1">
      <style:paragraph-properties fo:margin-left="2.752cm" fo:margin-right="0cm" fo:text-indent="-2.752cm" style:auto-text-indent="false"/>
      <style:text-properties style:font-name="Arial"/>
    </style:style>
    <style:style style:name="P24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6" style:family="paragraph" style:parent-style-name="Standard">
      <style:paragraph-properties fo:margin-left="0cm" fo:margin-right="0cm" fo:text-indent="3.73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8" style:family="paragraph" style:parent-style-name="Text_20_body">
      <style:paragraph-properties>
        <style:tab-stops>
          <style:tab-stop style:position="4.001cm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0cm" fo:margin-right="0cm" fo:text-align="justify" style:justify-single-word="false" fo:text-indent="2.011cm" style:auto-text-indent="false">
        <style:tab-stops>
          <style:tab-stop style:position="4.001cm"/>
        </style:tab-stops>
      </style:paragraph-properties>
      <style:text-properties style:font-name="Arial" fo:font-size="12pt" style:font-name-asian="Arial" style:font-size-asian="12pt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Arial" fo:font-size="12pt" fo:font-weight="normal" style:font-size-asian="12pt" style:font-weight-asian="normal" style:font-weight-complex="normal"/>
    </style:style>
    <style:style style:name="T7" style:family="text">
      <style:text-properties style:font-name="Arial" fo:font-size="12pt" style:font-size-asian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146/96<text:tab/><text:tab/><text:tab/><text:tab/><text:tab/>PROTOCOLO Nº 2.702.972/96</text:p>
      <text:p text:style-name="P2"/>
      <text:p text:style-name="P2">DELIBERAÇÃO N.º 013/96<text:tab/><text:tab/><text:tab/><text:tab/>APROVADA EM 06/12/96</text:p>
      <text:p text:style-name="P2"/>
      <text:h text:style-name="P3" text:outline-level="1">CÂMARA DE LEGISLAÇÃO E NORMAS<text:tab/> </text:h>
      <text:p text:style-name="P2"/>
      <text:p text:style-name="P2">INTERESSADO: COORDENAÇÃO DE DOCUMETAÇÃO EDUCACIONAL/SEED</text:p>
      <text:p text:style-name="P2"/>
      <text:p text:style-name="P2">MUNICÍPIO: CURITIBA</text:p>
      <text:p text:style-name="P2"/>
      <text:p text:style-name="P4">ASSUNTO:<text:tab/>Credenciamento de novos estabelecimentos de ensino para procederem a revalidação de estudos realizados no estrangeiro.</text:p>
      <text:p text:style-name="P2"/>
      <text:p text:style-name="P2"/>
      <text:h text:style-name="P5" text:outline-level="1">RELATORA:NAURA NANCI MUNIZ SANTOS</text:h>
      <text:p text:style-name="P2"/>
      <text:p text:style-name="P2"/>
      <text:p text:style-name="P6">O CONSELHO ESTADUAL DE EDUCAÇÃO DO PARANÁ, no uso de suas atribuições legais e tendo em vista Parecer nº 002/96, da Câmara de Legislação e Normas, que a este se incorpora,</text:p>
      <text:p text:style-name="P2"/>
      <text:p text:style-name="P2"/>
      <text:p text:style-name="P7">DELIBERA:</text:p>
      <text:p text:style-name="P8"/>
      <text:p text:style-name="P8"/>
      <text:p text:style-name="P9"><text:span text:style-name="T1">Art. 1º</text:span><text:span text:style-name="T2"> –</text:span><text:span text:style-name="T3"> Ficam credenciados, além daqueles referidos nas Deliberações nº 50/82 e 008/89, os estabelecimento abaixo discriminados para procederem à revalidação dos estudos realizados no exterior, </text:span><text:span text:style-name="T4">concernentes ao Curso ou às Habilitações especificadas:</text:span></text:p>
      <text:p text:style-name="P10"/>
      <text:p text:style-name="P11">1) NRE: Apucarana</text:p>
      <text:p text:style-name="P12">MUNICÍPIO: Apucarana</text:p>
      <text:p text:style-name="P12">Colégio Estadual Polivalente de Apucarana – Ensino de 1º e 2º Graus.</text:p>
      <text:p text:style-name="P12"><text:span text:style-name="T5">●</text:span> Educação Geral</text:p>
      <text:p text:style-name="P12"/>
      <text:p text:style-name="P11">2) NRE: Área Metropolitana Norte</text:p>
      <text:p text:style-name="P12">MUNICÍPIO: Quatro Barras</text:p>
      <text:p text:style-name="P12">Colégio Estadual Arlinda Ferreira Creplive – Ensino de 1º e 2º Graus.</text:p>
      <text:p text:style-name="P12"><text:span text:style-name="T5">●</text:span> Educação Geral</text:p>
      <text:p text:style-name="P11"/>
      <text:p text:style-name="P11">3) NRE: Área Metropolitana Sul</text:p>
      <text:p text:style-name="P12">MUNICÍPIO: Campo Largo</text:p>
      <text:p text:style-name="P12">Colégio Estadual Sagrada Família – Ensino de 1º e 2º Graus.</text:p>
      <text:p text:style-name="P12"><text:span text:style-name="T5">●</text:span> Educação Geral</text:p>
      <text:p text:style-name="P13">● Magistério</text:p>
      <text:p text:style-name="P11"/>
      <text:p text:style-name="P11"/>
      <text:p text:style-name="P11"/>
      <text:p text:style-name="P11"/>
      <text:p text:style-name="P11"/>
      <text:p text:style-name="P14">PROCESSO N.º 146/96</text:p>
      <text:p text:style-name="P11"/>
      <text:p text:style-name="P11">4) NRE: Assis Chateaubriand</text:p>
      <text:p text:style-name="P12">MUNICÍPIO: Assis Chateaubriand</text:p>
      <text:p text:style-name="P12">Colégio Estadual Padre Anchieta – Ensino de 1º e 2º Graus.</text:p>
      <text:p text:style-name="P12"><text:span text:style-name="T5">●</text:span> Educação Geral</text:p>
      <text:p text:style-name="P13">● Auxiliar em Contabilidade</text:p>
      <text:p text:style-name="P13"/>
      <text:p text:style-name="P11">5) NRE: Campo Mourão</text:p>
      <text:p text:style-name="P12">MUNICÍPIO: Campo Mourão</text:p>
      <text:p text:style-name="P15">Colégio Estadual Professor João de Oliveira Gomes – Ensino de 1º e 2º Graus.</text:p>
      <text:p text:style-name="P12"><text:span text:style-name="T5">●</text:span> Educação Geral</text:p>
      <text:p text:style-name="P13">● Auxiliar em Contabilidade</text:p>
      <text:p text:style-name="P13">● Técnico em Contabilidade</text:p>
      <text:p text:style-name="P13">● Magistério</text:p>
      <text:p text:style-name="P13"/>
      <text:p text:style-name="P11">6) NRE: Cianorte</text:p>
      <text:p text:style-name="P12">MUNICÍPIO: Cianorte</text:p>
      <text:p text:style-name="P15">Colégio Estadual Cianorte – Ensino de 1º e 2º Graus.</text:p>
      <text:p text:style-name="P12"><text:span text:style-name="T5">●</text:span> Educação Geral</text:p>
      <text:p text:style-name="P13">● Auxiliar em Contabilidade</text:p>
      <text:p text:style-name="P13">● Técnico em Contabilidade</text:p>
      <text:p text:style-name="P13">● Magistério</text:p>
      <text:p text:style-name="P11"/>
      <text:p text:style-name="P11">7) NRE: Cornélio Procópio</text:p>
      <text:p text:style-name="P12">MUNICÍPIO: Cornélio Procópio</text:p>
      <text:p text:style-name="P15">Colégio Estadual Castro Alves – Ensino de 1º e 2º Graus.</text:p>
      <text:p text:style-name="P12"><text:span text:style-name="T5">●</text:span> Educação Geral</text:p>
      <text:p text:style-name="P13"/>
      <text:p text:style-name="P11">8) NRE: Curitiba</text:p>
      <text:p text:style-name="P12">MUNICÍPIO: Curitiba</text:p>
      <text:p text:style-name="P15">Colégio Estadual Guido Straube – Ensino de 1º e 2º Graus.</text:p>
      <text:p text:style-name="P13">● Educação Geral</text:p>
      <text:p text:style-name="P13"/>
      <text:p text:style-name="P16">Colégio Estadual Senador Manoel Alencar Guimarães – Ensino de 1º e 2º Graus.</text:p>
      <text:p text:style-name="P13">● Educação Geral</text:p>
      <text:p text:style-name="P13">● Técnico em Contabilidade</text:p>
      <text:p text:style-name="P2"/>
      <text:p text:style-name="P11">9) NRE: Dois Vizinhos</text:p>
      <text:p text:style-name="P12">MUNICÍPIO: Dois Vizinhos</text:p>
      <text:p text:style-name="P15">Colégio Estadual Leonardo da Vinci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12"/>
      <text:p text:style-name="P11">10) NRE: Foz do Iguaçu</text:p>
      <text:p text:style-name="P12">MUNICÍPIO: Foz do Iguaçu</text:p>
      <text:p text:style-name="P15">Colégio Estadual Monsenhor Guilherme – Ensino de 1º e 2º Graus.</text:p>
      <text:p text:style-name="P12"><text:span text:style-name="T5">●</text:span> Educação Geral</text:p>
      <text:p text:style-name="P17">PROCESSO N.º 146/96</text:p>
      <text:p text:style-name="P13"/>
      <text:p text:style-name="P13">● Auxiliar de Contabilidade</text:p>
      <text:p text:style-name="P12"><text:span text:style-name="T5">●</text:span> Técnico em Contabilidade</text:p>
      <text:p text:style-name="P18"><text:span text:style-name="T5">●</text:span> Desenhista de Arquitetura</text:p>
      <text:p text:style-name="P18"/>
      <text:p text:style-name="P15">Colégio Estadual Barão do Rio Branco – Ensino de 1º e 2º Graus.</text:p>
      <text:p text:style-name="P13">● Educação Geral</text:p>
      <text:p text:style-name="P13">● Magistério</text:p>
      <text:p text:style-name="P11"/>
      <text:p text:style-name="P11">11) NRE: Francisco Beltrão</text:p>
      <text:p text:style-name="P12">MUNICÍPIO: Francisco Beltrão</text:p>
      <text:p text:style-name="P15">Colégio Estadual Mario de Andrade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2"/>
      <text:p text:style-name="P11">12) NRE: Goioerê</text:p>
      <text:p text:style-name="P12">MUNICÍPIO: Ubiratã</text:p>
      <text:p text:style-name="P15">Colégio Estadual Carlos Gomes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12"/>
      <text:p text:style-name="P11">13) NRE: Guarapuava</text:p>
      <text:p text:style-name="P12">MUNICÍPIO: Guarapuava</text:p>
      <text:p text:style-name="P15">Colégio Estadual Ana Vanda Bassara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2"/>
      <text:p text:style-name="P11">14) NRE: Irati</text:p>
      <text:p text:style-name="P12">MUNICÍPIO: Irati</text:p>
      <text:p text:style-name="P15">Colégio Estadual São Vicente de Paulo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2"/>
      <text:p text:style-name="P11">15) NRE: Ivaiporã</text:p>
      <text:p text:style-name="P12">MUNICÍPIO: São João do Ivaí</text:p>
      <text:p text:style-name="P15">Colégio Estadual Arthur de Azevedo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12"/>
      <text:p text:style-name="P11">16) NRE: Londrina</text:p>
      <text:p text:style-name="P12">MUNICÍPIO: Londrina</text:p>
      <text:p text:style-name="P15">Colégio Estadual Marcelino Chamapagnat – Ensino de 1º e 2º Graus.</text:p>
      <text:p text:style-name="P12"><text:span text:style-name="T5">●</text:span> Educação Geral</text:p>
      <text:p text:style-name="P12"><text:span text:style-name="T5">●</text:span> Auxiliar Contabilidade</text:p>
      <text:p text:style-name="P17">PROCESSO N.º 146/96</text:p>
      <text:p text:style-name="P13"/>
      <text:p text:style-name="P13">● Técnico em Contabilidade</text:p>
      <text:p text:style-name="P11"/>
      <text:p text:style-name="P11">17) NRE: Nova Londrina</text:p>
      <text:p text:style-name="P12">MUNICÍPIO: Loanda</text:p>
      <text:p text:style-name="P15">Colégio Estadual Guilherme de Almeida – Ensino de 1º e 2º Graus.</text:p>
      <text:p text:style-name="P12"><text:span text:style-name="T5">●</text:span> Educação Geral</text:p>
      <text:p text:style-name="P13">● Técnico em Contabilidade</text:p>
      <text:p text:style-name="P13">● Magistério</text:p>
      <text:p text:style-name="P13"/>
      <text:p text:style-name="P11">18) NRE: Maringá</text:p>
      <text:p text:style-name="P12">MUNICÍPIO: Maringá</text:p>
      <text:p text:style-name="P15">Colégio Estadual Branca da Mota Fernandes – Ensino de 1º e 2º Graus.</text:p>
      <text:p text:style-name="P12"><text:span text:style-name="T5">●</text:span> Educação Geral</text:p>
      <text:p text:style-name="P13">● Técnico em Contabilidade</text:p>
      <text:p text:style-name="P13"/>
      <text:p text:style-name="P11">19) NRE: Paranaguá</text:p>
      <text:p text:style-name="P12">MUNICÍPIO: Paranaguá</text:p>
      <text:p text:style-name="P15">Colégio Estadual José Bonifácio – Ensino de 1º e 2º Graus.</text:p>
      <text:p text:style-name="P12"><text:span text:style-name="T5">●</text:span> Educação Geral</text:p>
      <text:p text:style-name="P13"/>
      <text:p text:style-name="P11">20) NRE: Paranavaí</text:p>
      <text:p text:style-name="P12">MUNICÍPIO: Paranavaí</text:p>
      <text:p text:style-name="P15">Colégio Estadual Professor Bento Munhoz da Rocha Neto – Ensino de 1º e 2º Graus.</text:p>
      <text:p text:style-name="P12"><text:span text:style-name="T5">●</text:span> Educação Geral</text:p>
      <text:p text:style-name="P13"/>
      <text:p text:style-name="P11">21) NRE: Pato Branco</text:p>
      <text:p text:style-name="P12">MUNICÍPIO: Pato Branco</text:p>
      <text:p text:style-name="P15">Colégio Estadual La Salle – Ensino de 1º e 2º Graus.</text:p>
      <text:p text:style-name="P13">● Educação Geral</text:p>
      <text:p text:style-name="P13"/>
      <text:p text:style-name="P11">22) NRE: Pitanga</text:p>
      <text:p text:style-name="P12">MUNICÍPIO: Pitanga</text:p>
      <text:p text:style-name="P15">Colégio Estadual Dom Pedro I – Ensino de 1º e 2º Graus.</text:p>
      <text:p text:style-name="P13">● Educação Geral</text:p>
      <text:p text:style-name="P13"/>
      <text:p text:style-name="P11">23) NRE: Ponta Grossa</text:p>
      <text:p text:style-name="P12">MUNICÍPIO: Ponta Grossa</text:p>
      <text:p text:style-name="P15">Colégio Estadual Polivalente – Ensino de 1º e 2º Graus.</text:p>
      <text:p text:style-name="P13">● Educação Geral</text:p>
      <text:p text:style-name="P13"/>
      <text:p text:style-name="P11">24) NRE: Telêmaco Borba</text:p>
      <text:p text:style-name="P12">MUNICÍPIO: Telêmaco Borba</text:p>
      <text:p text:style-name="P15">Colégio Estadual Manoel Ribas – Ensino de 1º e 2º Graus.</text:p>
      <text:p text:style-name="P13">● Educação Geral</text:p>
      <text:p text:style-name="P13"/>
      <text:p text:style-name="P19"/>
      <text:p text:style-name="P19"/>
      <text:p text:style-name="P20">PROCESSO N.º 146/96</text:p>
      <text:p text:style-name="P13"/>
      <text:p text:style-name="P11">25) NRE: Toledo</text:p>
      <text:p text:style-name="P12">MUNICÍPIO: Toledo</text:p>
      <text:p text:style-name="P15">Colégio Estadual Dario Velozzo – Ensino de 1º e 2º Graus.</text:p>
      <text:p text:style-name="P13">● Educação Geral</text:p>
      <text:p text:style-name="P13">● Auxiliar de Enfermagem</text:p>
      <text:p text:style-name="P13"/>
      <text:p text:style-name="P11">26) NRE: Umuarama</text:p>
      <text:p text:style-name="P12">MUNICÍPIO: Umuarama</text:p>
      <text:p text:style-name="P15">Colégio Estadual Monteiro Lobato – Ensino de 1º e 2º Graus.</text:p>
      <text:p text:style-name="P13">● Educação Geral</text:p>
      <text:p text:style-name="P13"/>
      <text:p text:style-name="P11">27) NRE: União da Vitória</text:p>
      <text:p text:style-name="P12">MUNICÍPIO: União da Vitória</text:p>
      <text:p text:style-name="P15">Colégio Estadual Lauro Muller Soares – Ensino de 1º e 2º Graus.</text:p>
      <text:p text:style-name="P13">● Educação Geral</text:p>
      <text:p text:style-name="P13">● Auxiliar de Enfermagem</text:p>
      <text:p text:style-name="P13"/>
      <text:p text:style-name="P11">28) NRE: Wenceslau Braz</text:p>
      <text:p text:style-name="P12">MUNICÍPIO: Jaboti</text:p>
      <text:p text:style-name="P15">Colégio Estadual Julia Wanderley – Ensino de 1º e 2º Graus.</text:p>
      <text:p text:style-name="P13">● Educação Geral</text:p>
      <text:p text:style-name="P21"/>
      <text:p text:style-name="P22"><text:span text:style-name="T6">Art. 2º -</text:span><text:span text:style-name="T7"> Esta Deliberação entra em vigor na data de sua publicação em Diário Oficial, revogada as disposições em contrário.</text:span></text:p>
      <text:p text:style-name="P2"/>
      <text:p text:style-name="P2">Sala Pe. José de Anchieta em, 04 de dezembro de 1996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 N.º 146/96 <text:tab/><text:tab/><text:tab/><text:tab/><text:tab/>PROTOCOLO Nº 2.702.972/96</text:p>
      <text:p text:style-name="P2"/>
      <text:p text:style-name="P2">Parecer n.º 002/96<text:tab/><text:tab/><text:tab/><text:tab/><text:tab/><text:tab/>APROVADA EM 06/12/96</text:p>
      <text:p text:style-name="P2"/>
      <text:h text:style-name="P3" text:outline-level="1">CÂMARA DE LEGISLAÇÃO E NORMAS<text:tab/></text:h>
      <text:p text:style-name="P2"/>
      <text:p text:style-name="P2">NTERESSADO: COORDENAÇÃO DE DOCUMETAÇÃO EDUCACIONAL/SEED</text:p>
      <text:p text:style-name="P2"/>
      <text:p text:style-name="P2">MUNICÍPIO: CURITIBA</text:p>
      <text:p text:style-name="P2"/>
      <text:p text:style-name="P4">ASSUNTO: Indicação de Estabelecimentos de Ensino para revalidação de estudos realizado no estrangeiro.</text:p>
      <text:p text:style-name="P2"/>
      <text:h text:style-name="P23" text:outline-level="1">RELATORA: NAURA NANCI MUNIZ SANTOS</text:h>
      <text:p text:style-name="P2"/>
      <text:p text:style-name="P2"/>
      <text:h text:style-name="P24" text:outline-level="1">I – RELATÓRIO</text:h>
      <text:p text:style-name="P25"/>
      <text:p text:style-name="P26">1. Histórico</text:p>
      <text:p text:style-name="P26"/>
      <text:p text:style-name="P27">Através do Ofício nº 1228/96/GSD/SEED, a Secretaria de Estado da Educação – SEED encaminha ao Conselho Estadual de Educação – CEE, para aprovação, nova relação de estabelecimentos de ensino a serem credenciados para fins de revalidação de estudos <text:s/>realizados <text:s/>no estrangeiro, em cumprimento à Deliberação 39/82-CEE.</text:p>
      <text:p text:style-name="P27"/>
      <text:p text:style-name="P27">Justifica-se a solicitação tendo em vista <text:s/>que o número de estabelecimentos já credenciados para procederem à revalidação é insuficiente para <text:s text:c="2"/>atender a demanda.</text:p>
      <text:p text:style-name="P27"/>
      <text:p text:style-name="P27">O processo foi baixado em diligência a fim de que a Coordenação de Documentação Educacional – CDE esclarecesse os critérios adotados para escolha de novos colégios a serem credenciados.</text:p>
      <text:p text:style-name="P27"/>
      <text:p text:style-name="P27">Em atendimento ao solicitado, justificou-se a escolha dos estabelecimentos, indicados, considerando-se que os mesmo oferecem ensino de 1º e 2º graus completos.</text:p>
      <text:p text:style-name="P27"/>
      <text:p text:style-name="P27">Quanto ao NRE de Foz do Iguaçu, houve indicações de mais de um colégio, ou seja Colégio Estadual Barão do Rio Branco – Ensino de 1º e 2º Graus.</text:p>
      <text:p text:style-name="P27"/>
      <text:p text:style-name="P27">No presente processo consta a relação de estabelecimentos públicos de ensino, abaixo discriminados, para <text:s/>o credenciamento solicitado: </text:p>
      <text:p text:style-name="P28"/>
      <text:p text:style-name="P11">1) NRE: Apucarana</text:p>
      <text:p text:style-name="P12">MUNICÍPIO: Apucarana</text:p>
      <text:p text:style-name="P12">Colégio Estadual Polivalente de Apucarana – Ensino de 1º e 2º Graus.</text:p>
      <text:p text:style-name="P12"><text:span text:style-name="T5">●</text:span> Educação Geral</text:p>
      <text:p text:style-name="P17"/>
      <text:p text:style-name="P17"/>
      <text:p text:style-name="P14">PROCESSO N.º 146/96</text:p>
      <text:p text:style-name="P14"/>
      <text:p text:style-name="P11">2) NRE: Área Metropolitana Norte</text:p>
      <text:p text:style-name="P12">MUNICÍPIO: Quatro Barras</text:p>
      <text:p text:style-name="P12">Colégio Estadual Arlinda Ferreira Creplive – Ensino de 1º e 2º Graus.</text:p>
      <text:p text:style-name="P12"><text:span text:style-name="T5">●</text:span> Educação Geral</text:p>
      <text:p text:style-name="P11"/>
      <text:p text:style-name="P11">3) NRE: Área Metropolitana Sul</text:p>
      <text:p text:style-name="P12">MUNICÍPIO: Campo Largo</text:p>
      <text:p text:style-name="P12">Colégio Estadual Sagrada Família – Ensino de 1º e 2º Graus.</text:p>
      <text:p text:style-name="P12"><text:span text:style-name="T5">●</text:span> Educação Geral</text:p>
      <text:p text:style-name="P13">● Magistério</text:p>
      <text:p text:style-name="P11"/>
      <text:p text:style-name="P11">4) NRE: Assis Chateaubriand</text:p>
      <text:p text:style-name="P12">MUNICÍPIO: Assis Chateaubriand</text:p>
      <text:p text:style-name="P12">Colégio Estadual Padre Anchieta – Ensino de 1º e 2º Graus.</text:p>
      <text:p text:style-name="P12"><text:span text:style-name="T5">●</text:span> Educação Geral</text:p>
      <text:p text:style-name="P13">● Auxiliar em Contabilidade</text:p>
      <text:p text:style-name="P13"/>
      <text:p text:style-name="P11">5) NRE: Campo Mourão</text:p>
      <text:p text:style-name="P12">MUNICÍPIO: Campo Mourão</text:p>
      <text:p text:style-name="P15">Colégio Estadual Professor João de Oliveira Gomes – Ensino de 1º e 2º Graus.</text:p>
      <text:p text:style-name="P12"><text:span text:style-name="T5">●</text:span> Educação Geral</text:p>
      <text:p text:style-name="P13">● Auxiliar em Contabilidade</text:p>
      <text:p text:style-name="P13">● Técnico em Contabilidade</text:p>
      <text:p text:style-name="P13">● Magistério</text:p>
      <text:p text:style-name="P13"/>
      <text:p text:style-name="P11">6) NRE: Cianorte</text:p>
      <text:p text:style-name="P12">MUNICÍPIO: Cianorte</text:p>
      <text:p text:style-name="P15">Colégio Estadual Cianorte – Ensino de 1º e 2º Graus.</text:p>
      <text:p text:style-name="P12"><text:span text:style-name="T5">●</text:span> Educação Geral</text:p>
      <text:p text:style-name="P13">● Auxiliar em Contabilidade</text:p>
      <text:p text:style-name="P13">● Técnico em Contabilidade</text:p>
      <text:p text:style-name="P13">● Magistério</text:p>
      <text:p text:style-name="P11"/>
      <text:p text:style-name="P11">7) NRE: Cornélio Procópio</text:p>
      <text:p text:style-name="P12">MUNICÍPIO: Cornélio Procópio</text:p>
      <text:p text:style-name="P15">Colégio Estadual Castro Alves – Ensino de 1º e 2º Graus.</text:p>
      <text:p text:style-name="P12"><text:span text:style-name="T5">●</text:span> Educação Geral</text:p>
      <text:p text:style-name="P13"/>
      <text:p text:style-name="P11">8) NRE: Curitiba</text:p>
      <text:p text:style-name="P12">MUNICÍPIO: Curitiba</text:p>
      <text:p text:style-name="P15">Colégio Estadual Guido Straube – Ensino de 1º e 2º Graus.</text:p>
      <text:p text:style-name="P13">● Educação Geral</text:p>
      <text:p text:style-name="P13"/>
      <text:p text:style-name="P15">Colégio Estadual Senador Alencar Guimarães – Ensino de 1º e 2º Graus.</text:p>
      <text:p text:style-name="P13">● Educação Geral</text:p>
      <text:p text:style-name="P13">● Técnico em Contabilidade</text:p>
      <text:p text:style-name="P2"/>
      <text:p text:style-name="P2"/>
      <text:p text:style-name="P17">PROCESSO N.º 146/96</text:p>
      <text:p text:style-name="P17"/>
      <text:p text:style-name="P11">9) NRE: Dois Vizinhos</text:p>
      <text:p text:style-name="P12">MUNICÍPIO: Dois Vizinhos</text:p>
      <text:p text:style-name="P15">Colégio Estadual Leonardo da Vinci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12"/>
      <text:p text:style-name="P11">10) NRE: Foz do Iguaçu</text:p>
      <text:p text:style-name="P12">MUNICÍPIO: Foz do Iguaçu</text:p>
      <text:p text:style-name="P15">Colégio Estadual Monsenhor Guilherme – Ensino de 1º e 2º Graus.</text:p>
      <text:p text:style-name="P12"><text:span text:style-name="T5">●</text:span> Educação Geral</text:p>
      <text:p text:style-name="P13">● Auxiliar de Contabilidade</text:p>
      <text:p text:style-name="P12"><text:span text:style-name="T5">●</text:span> Técnico em Contabilidade</text:p>
      <text:p text:style-name="P12"><text:span text:style-name="T5">●</text:span> Desenhista de Arquitetura</text:p>
      <text:p text:style-name="P17"/>
      <text:p text:style-name="P15">Colégio Estadual Barão do Rio Branco – Ensino de 1º e 2º Graus.</text:p>
      <text:p text:style-name="P13">● Educação Geral</text:p>
      <text:p text:style-name="P13">● Magistério</text:p>
      <text:p text:style-name="P11"/>
      <text:p text:style-name="P11">11) NRE: Francisco Beltrão</text:p>
      <text:p text:style-name="P12">MUNICÍPIO: Francisco Beltrão</text:p>
      <text:p text:style-name="P15">Colégio Estadual Mario de Andrade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2"/>
      <text:p text:style-name="P11">12) NRE: Goioerê</text:p>
      <text:p text:style-name="P12">MUNICÍPIO: Ubiratã</text:p>
      <text:p text:style-name="P15">Colégio Estadual Carlos Gomes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12"/>
      <text:p text:style-name="P11">13) NRE: Guarapuava</text:p>
      <text:p text:style-name="P12">MUNICÍPIO: Guarapuava</text:p>
      <text:p text:style-name="P15">Colégio Estadual Ana Vanda Bassara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2"/>
      <text:p text:style-name="P11">14) NRE: Irati</text:p>
      <text:p text:style-name="P12">MUNICÍPIO: Irati</text:p>
      <text:p text:style-name="P15">Colégio Estadual São Vicente de Paulo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2"/>
      <text:p text:style-name="P2"/>
      <text:p text:style-name="P17">PROCESSO N.º 146/96</text:p>
      <text:p text:style-name="P17"/>
      <text:p text:style-name="P11">15) NRE: Ivaiporã</text:p>
      <text:p text:style-name="P11"/>
      <text:p text:style-name="P12">MUNICÍPIO: São João do Ivaí</text:p>
      <text:p text:style-name="P15">Colégio Estadual Arthur de Azevedo – Ensino de 1º e 2º Graus.</text:p>
      <text:p text:style-name="P12"><text:span text:style-name="T5">●</text:span> Educação Geral</text:p>
      <text:p text:style-name="P12"><text:span text:style-name="T5">●</text:span> Técnico em Contabilidade</text:p>
      <text:p text:style-name="P12"><text:span text:style-name="T5">●</text:span> Magistério</text:p>
      <text:p text:style-name="P12"/>
      <text:p text:style-name="P11">16) NRE: Londrina</text:p>
      <text:p text:style-name="P12">MUNICÍPIO: Londrina</text:p>
      <text:p text:style-name="P15">Colégio Estadual Marcelino Chamapagnat – Ensino de 1º e 2º Graus.</text:p>
      <text:p text:style-name="P12"><text:span text:style-name="T5">●</text:span> Educação Geral</text:p>
      <text:p text:style-name="P12"><text:span text:style-name="T5">●</text:span> Auxiliar Contabilidade</text:p>
      <text:p text:style-name="P13">● Técnico em Contabilidade</text:p>
      <text:p text:style-name="P12"/>
      <text:p text:style-name="P11">17) NRE: Nova Londrina</text:p>
      <text:p text:style-name="P12">MUNICÍPIO: Loanda</text:p>
      <text:p text:style-name="P15">Colégio Estadual Guilherme de Almeida – Ensino de 1º e 2º Graus.</text:p>
      <text:p text:style-name="P12"><text:span text:style-name="T5">●</text:span> Educação Geral</text:p>
      <text:p text:style-name="P13">● Técnico em Contabilidade</text:p>
      <text:p text:style-name="P13">● Magistério</text:p>
      <text:p text:style-name="P13"/>
      <text:p text:style-name="P11">18) NRE: Maringá</text:p>
      <text:p text:style-name="P12">MUNICÍPIO: Maringá</text:p>
      <text:p text:style-name="P15">Colégio Estadual Branca da Mota Fernandes – Ensino de 1º e 2º Graus.</text:p>
      <text:p text:style-name="P12"><text:span text:style-name="T5">●</text:span> Educação Geral</text:p>
      <text:p text:style-name="P13">● Técnico em Contabilidade</text:p>
      <text:p text:style-name="P13"/>
      <text:p text:style-name="P11">19) NRE: Paranaguá</text:p>
      <text:p text:style-name="P12">MUNICÍPIO: Paranaguá</text:p>
      <text:p text:style-name="P15">Colégio Estadual José Bonifácio – Ensino de 1º e 2º Graus.</text:p>
      <text:p text:style-name="P12"><text:span text:style-name="T5">●</text:span> Educação Geral</text:p>
      <text:p text:style-name="P13"/>
      <text:p text:style-name="P11">20) NRE: Paranavaí</text:p>
      <text:p text:style-name="P12">MUNICÍPIO: Paranavaí</text:p>
      <text:p text:style-name="P15">Colégio Estadual Professor Bento Munhoz da Rocha Neto – Ensino de 1º e 2º Graus.</text:p>
      <text:p text:style-name="P12"><text:span text:style-name="T5">●</text:span> Educação Geral</text:p>
      <text:p text:style-name="P13"/>
      <text:p text:style-name="P11">21) NRE: Pato Branco</text:p>
      <text:p text:style-name="P12">MUNICÍPIO: Pato Branco</text:p>
      <text:p text:style-name="P15">Colégio Estadual La Salle – Ensino de 1º e 2º Graus.</text:p>
      <text:p text:style-name="P13">● Educação Geral</text:p>
      <text:p text:style-name="P13"/>
      <text:p text:style-name="P11">22) NRE: Pitanga</text:p>
      <text:p text:style-name="P12">MUNICÍPIO: Pitanga</text:p>
      <text:p text:style-name="P15">Colégio Estadual Dom Pedro I – Ensino de 1º e 2º Graus.</text:p>
      <text:p text:style-name="P13">● Educação Geral</text:p>
      <text:p text:style-name="P20">PROCESSO N.º 146/96</text:p>
      <text:p text:style-name="P20"/>
      <text:p text:style-name="P11">23) NRE: Ponta Grossa</text:p>
      <text:p text:style-name="P12">MUNICÍPIO: Ponta Grossa</text:p>
      <text:p text:style-name="P15">Colégio Estadual Polivalente – Ensino de 1º e 2º Graus.</text:p>
      <text:p text:style-name="P13">● Educação Geral</text:p>
      <text:p text:style-name="P13"/>
      <text:p text:style-name="P11">24) NRE: Telêmaco Borba</text:p>
      <text:p text:style-name="P12">MUNICÍPIO: Telêmaco Borba</text:p>
      <text:p text:style-name="P15">Colégio Estadual Manoel Ribas – Ensino de 1º e 2º Graus.</text:p>
      <text:p text:style-name="P13">● Educação Geral</text:p>
      <text:p text:style-name="P13"/>
      <text:p text:style-name="P11">25) NRE: Toledo</text:p>
      <text:p text:style-name="P12">MUNICÍPIO: Toledo</text:p>
      <text:p text:style-name="P15">Colégio Estadual Dario Velozzo – Ensino de 1º e 2º Graus.</text:p>
      <text:p text:style-name="P13">● Educação Geral</text:p>
      <text:p text:style-name="P13">● Auxiliar de Enfermagem</text:p>
      <text:p text:style-name="P13"/>
      <text:p text:style-name="P11">26) NRE: Umuarama</text:p>
      <text:p text:style-name="P12">MUNICÍPIO: Umuarama</text:p>
      <text:p text:style-name="P15">Colégio Estadual Monteiro Lobato – Ensino de 1º e 2º Graus.</text:p>
      <text:p text:style-name="P13">● Educação Geral</text:p>
      <text:p text:style-name="P13"/>
      <text:p text:style-name="P11">27) NRE: União da Vitória</text:p>
      <text:p text:style-name="P12">MUNICÍPIO: União da Vitória</text:p>
      <text:p text:style-name="P15">Colégio Estadual Lauro Muller Soares – Ensino de 1º e 2º Graus.</text:p>
      <text:p text:style-name="P13">● Educação Geral</text:p>
      <text:p text:style-name="P13">● Auxiliar de Enfermagem</text:p>
      <text:p text:style-name="P13"/>
      <text:p text:style-name="P11">28) NRE: Wenceslau Braz</text:p>
      <text:p text:style-name="P12">MUNICÍPIO: Jaboti</text:p>
      <text:p text:style-name="P15">Colégio Estadual Julia Wanderley – Ensino de 1º e 2º Graus.</text:p>
      <text:p text:style-name="P29">● Educação Geral</text:p>
      <text:p text:style-name="P30"/>
      <text:p text:style-name="P30"/>
      <text:p text:style-name="P30">VOTO DA RELATORA</text:p>
      <text:p text:style-name="P30"/>
      <text:p text:style-name="P30">Face ao exposto, ficam <text:s/>credenciados <text:s/>os estabelecimentos de ensino citados no presente Parecer, além daquelas já credenciados, para procederem à revalidação de estudos realizados no estrangeiro, referentes ao Curso e às Habilitações que específica, na forma da Deliberação em anexo.</text:p>
      <text:p text:style-name="P30"/>
      <text:p text:style-name="P30">É o Parecer.</text:p>
      <text:p text:style-name="P30"/>
      <text:p text:style-name="P31"/>
      <text:p text:style-name="P32">CONCLUSÃO DA CÂMARA</text:p>
      <text:p text:style-name="P33">A Câmara acompanha, por unanimidade, o Voto da Relatora.</text:p>
      <text:p text:style-name="P32"><text:s text:c="42"/>Curitiba, 03 de dezembro de 199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6pt" style:font-size-asian="6pt" style:font-size-complex="6pt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4cm" draw:visible-area-height="6.965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19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9"><draw:text-box fo:min-height="0.37cm"><text:p text:style-name="Footer"><text:span text:style-name="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03:44</dc:date>
    <meta:print-date>2007-03-14T17:04:00</meta:print-date>
    <dc:language>pt-BR</dc:language>
    <meta:editing-cycles>45</meta:editing-cycles>
    <meta:editing-duration>PT4H1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0" meta:paragraph-count="339" meta:word-count="1727" meta:character-count="11399"/>
  </office:meta>
</office:document-meta>
</file>