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3.413cm" fo:margin-right="0cm" fo:text-align="justify" style:justify-single-word="false" fo:text-indent="-3.413cm" style:auto-text-indent="false">
        <style:tab-stops/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6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8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10" style:family="paragraph" style:parent-style-name="Text_20_body_20_indent">
      <style:paragraph-properties fo:margin-left="0cm" fo:margin-right="0cm" fo:text-indent="3.784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Text_20_body_20_indent">
      <style:paragraph-properties fo:margin-left="3.757cm" fo:margin-right="0cm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Text_20_body_20_indent">
      <style:paragraph-properties fo:margin-left="4.498cm" fo:margin-right="0cm" fo:text-indent="-0.714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weight-complex="normal"/>
    </style:style>
    <style:style style:name="P14" style:family="paragraph" style:parent-style-name="Text_20_body_20_indent">
      <style:paragraph-properties fo:margin-left="3.757cm" fo:margin-right="0cm" fo:text-indent="0cm" style:auto-text-indent="false"/>
      <style:text-properties style:font-name="Arial" fo:font-size="12pt" style:font-size-asian="12pt"/>
    </style:style>
    <style:style style:name="P15" style:family="paragraph" style:parent-style-name="Text_20_body_20_indent">
      <style:paragraph-properties fo:margin-left="0cm" fo:margin-right="0cm" fo:text-indent="3.784cm" style:auto-text-indent="false"/>
      <style:text-properties style:font-name="Arial" fo:font-size="12pt" style:font-size-asian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18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19" style:family="paragraph" style:parent-style-name="Standard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3.757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1" style:family="paragraph" style:parent-style-name="Standard">
      <style:paragraph-properties fo:margin-left="3.757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>
          <style:tab-stop style:position="4.001cm"/>
        </style:tab-stops>
      </style:paragraph-properties>
      <style:text-properties style:font-name="Arial" fo:font-size="12pt" style:font-size-asian="12pt"/>
    </style:style>
    <style:style style:name="P23" style:family="paragraph" style:parent-style-name="Heading_20_1">
      <style:paragraph-properties fo:margin-left="0cm" fo:margin-right="0cm" fo:text-indent="3.757cm" style:auto-text-indent="false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fo:font-size="12pt" style:font-size-asian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388/96</text:p>
      <text:p text:style-name="P2"/>
      <text:p text:style-name="P2">DELIBERAÇÃO N.º 14/96<text:tab/><text:tab/><text:tab/><text:tab/><text:tab/>APROVADA EM 06/12/96</text:p>
      <text:p text:style-name="P2"/>
      <text:h text:style-name="P3" text:outline-level="1">CÂMARA DE LEGISLAÇÃO E NORMAS</text:h>
      <text:p text:style-name="P2"/>
      <text:p text:style-name="P4">INTERESSADO: COORDENAÇÃO DE DOCUMENTAÇÃO EDUCACIONAL/SEED</text:p>
      <text:p text:style-name="P2"/>
      <text:p text:style-name="P2">MUNICÍPIO: CURITIBA</text:p>
      <text:p text:style-name="P2"/>
      <text:p text:style-name="P5">ASSUNTO:<text:tab/>Alteração da Deliberação n.º 014/90-CEE.</text:p>
      <text:p text:style-name="P2"/>
      <text:h text:style-name="P6" text:outline-level="1">RELATOR: TEOFILO BACHA FILHO</text:h>
      <text:p text:style-name="P2"/>
      <text:p text:style-name="P2"/>
      <text:p text:style-name="P7">O CONSELHO ESTADUAL DE EDUCAÇÃO do Estado do Paraná, usando das atribuições <text:span text:style-name="T1">que lhe são conferidas por Lei, e tendo em vista o Parecer n.º 003/96, da Câmara de Legislação e Normas, </text:span></text:p>
      <text:p text:style-name="P8"/>
      <text:p text:style-name="P7">DELIBERA:</text:p>
      <text:p text:style-name="P9"/>
      <text:p text:style-name="P10">Art. 1º – Fica alterado o Art. 2º da Deliberação n.º 014/96, que passa a ter a seguinte redação:</text:p>
      <text:p text:style-name="P10"/>
      <text:p text:style-name="P11">“Art. 2º – Devem constar dos Diplomas e Certificados os seguintes elementos:</text:p>
      <text:p text:style-name="P11"/>
      <text:p text:style-name="P11">I – no anverso:</text:p>
      <text:p text:style-name="P11">1) Emblema da República Federativa do Brasil;</text:p>
      <text:p text:style-name="P11">2) República Federativa do Brasil;</text:p>
      <text:p text:style-name="P11">3) Emblema do Estado do Paraná (à esquerda);</text:p>
      <text:p text:style-name="P11">4) Estado do Paraná;</text:p>
      <text:p text:style-name="P12">5) Nome e endereço do estabelecimento que expede o Diploma e/ou Certificado;</text:p>
      <text:p text:style-name="P11">6) Entidade Mantenedora;</text:p>
      <text:p text:style-name="P11">7) Reconhecimento do estabelecimento – ato/número e ano;</text:p>
      <text:p text:style-name="P11">8) Reconhecimento do Curso ou Habilitação – n.º do ato e ano;</text:p>
      <text:p text:style-name="P12">9) Nome do aluno, nacionalidade, naturalidade e data de nascimento;</text:p>
      <text:p text:style-name="P12">10) Número da Cédula de Identidade, se o aluno for maior de dezesseis anos;</text:p>
      <text:p text:style-name="P12">11) Título conferido ao conlcuinte, no caso de habilitação profissional;</text:p>
      <text:p text:style-name="P12">12) Curso e/ou Habilitação;</text:p>
      <text:p text:style-name="P12">13) Grau de Ensino;</text:p>
      <text:p text:style-name="P12">14) Ano de conclusão do curso;</text:p>
      <text:p text:style-name="P12">15) Indicação do termo: Diploma ou Certificado;</text:p>
      <text:p text:style-name="P12">16) Fundamentação legal;</text:p>
      <text:p text:style-name="P12"/>
      <text:p text:style-name="P12"/>
      <text:p text:style-name="P13">PROCESSO N.º 388/96</text:p>
      <text:p text:style-name="P12"/>
      <text:p text:style-name="P12">17) Local e data de expedição do documento;</text:p>
      <text:p text:style-name="P12">18) Assinatura do Diretor e do Secretário (nome sotoposto, ato de designação/n.º e ano) e assinatura do titulado.</text:p>
      <text:p text:style-name="P11"/>
      <text:p text:style-name="P11">II – No verso:</text:p>
      <text:p text:style-name="P11"/>
      <text:p text:style-name="P12">1) <text:s/>Espaço reservado ao órgão de Fiscalização Profissional;</text:p>
      <text:p text:style-name="P12">2) Espaço reservado para registro, apostila das habilitações profissionais;</text:p>
      <text:p text:style-name="P12">3) <text:s/>Espaço reservado às observações.”</text:p>
      <text:p text:style-name="P11"/>
      <text:p text:style-name="P14"/>
      <text:p text:style-name="P15">Art. 2º – Esta Deliberação entrará em vigor após sua aprovação pelo Conselho Pleno, revogadas as disposições em contrário.</text:p>
      <text:p text:style-name="P15"/>
      <text:p text:style-name="P15"/>
      <text:p text:style-name="P16">Sala Pe. José de Anchieta, em 06 de dezembro de 1996.</text:p>
      <text:p text:style-name="P15"/>
      <text:p text:style-name="P15"/>
      <text:p text:style-name="P15"/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PROCESSO N.º 388/96</text:p>
      <text:p text:style-name="P2"/>
      <text:p text:style-name="P2">Parecer N.º 003/96<text:tab/><text:tab/><text:tab/><text:tab/><text:tab/>APROVADO EM 06/12/96</text:p>
      <text:p text:style-name="P2"/>
      <text:h text:style-name="P3" text:outline-level="1">CÂMARA DE LEGISLAÇÃO E NORMAS</text:h>
      <text:p text:style-name="P2"/>
      <text:p text:style-name="P4">INTERESSADA: COORDENAÇÃO DE DOCUMENTAÇÃO EDUCACIONAL/SEED</text:p>
      <text:p text:style-name="P2"/>
      <text:p text:style-name="P2">MUNICÍPIO: CURITIBA</text:p>
      <text:p text:style-name="P2"/>
      <text:p text:style-name="P5">ASSUNTO:<text:tab/>Solicita autorização para adoção de modelo simplificado de diploma e/ou certificado.</text:p>
      <text:p text:style-name="P2"/>
      <text:h text:style-name="P6" text:outline-level="1">RELATOR: TEOFILO BACHA FILHO</text:h>
      <text:p text:style-name="P2"/>
      <text:p text:style-name="P5"/>
      <text:h text:style-name="P18" text:outline-level="1">I - RELATÓRIO</text:h>
      <text:h text:style-name="P18" text:outline-level="1"/>
      <text:h text:style-name="P18" text:outline-level="1">Pelo Ofício GS/SEED n.º 2.379/96, de 05/10/96, a Secretaria de Estado da Educação encaminha a este CEE consulta da Coordenação de Documentação Educacional daquela Pasta, com o objetivo de racionalizar e otimizar o preenchimento de documentos escolares.</text:h>
      <text:p text:style-name="P19"/>
      <text:p text:style-name="P20">A solicitação da CDE visa a adoção de novo modelo de diploma e/ou certificado mais simplificado no seu preenchimento, tendo em vista os seguintes argumentos:</text:p>
      <text:p text:style-name="P20"/>
      <text:p text:style-name="P21">“1. a dificuldade no preenchimento dos atuais impressos, tendo em vista o grande número de modelos criados ao longo dos anos para atender as diversas habilitações – aproximadamente 20 (vinte), para as habilitações do ensino regular e 19 (dezenove), para o ensino supletivo;</text:p>
      <text:p text:style-name="P21"/>
      <text:p text:style-name="P21">2. o elevado número de funcionários que esta CDE precisa dispor para a conferência dos referidos documentos;</text:p>
      <text:p text:style-name="P21"/>
      <text:p text:style-name="P21">3. a rotatividade de funcionários nas secretarias das escolas da rede estadual de ensino (a maioria se constitui de aprovados em teste seletivo, cujo contrato de trabalho é temporário), o que dificulta uma capacitação eficiente;</text:p>
      <text:p text:style-name="P21"/>
      <text:p text:style-name="P21">4. a demora na liberação dos diplomas, gerada em conseqüência dos erros de preenchimento, principalmente do histórico escolar no verso dos mesmos, o que demanda a devolução destes para os estabelecimentos de ensino para correção;</text:p>
      <text:p text:style-name="P21"/>
      <text:p text:style-name="P21"/>
      <text:p text:style-name="P21"/>
      <text:p text:style-name="P21"/>
      <text:p text:style-name="P22">PROCESSO N.º 388/96</text:p>
      <text:p text:style-name="P21"/>
      <text:p text:style-name="P21">5. a duplicidade de serviço, uma vez que o aluno recebe o histórico escolar e o diploma/certificado quando conclui o curso;</text:p>
      <text:p text:style-name="P21"/>
      <text:p text:style-name="P21">6. uma vez efetivado o trabalho de verificação do histórico escolar, o qual contém todos os dados referentes aos estudos realizados, o registro do mesmo no diploma, é uma repetição desnecessária de dados;</text:p>
      <text:p text:style-name="P21"/>
      <text:p text:style-name="P21">7. que os diplomas de 3º Grau expedidos pelas faculdades e universidades não contém o histórico escolar.” (cf. fls. 03 e 04)</text:p>
      <text:p text:style-name="P21"/>
      <text:h text:style-name="P18" text:outline-level="1"/>
      <text:p text:style-name="P20">A vista do exposto, a CDE propõe modificações na Deliberação n.º 026/88, alterada pela Deliberação n.º 014/90, ambas do CEE, que estabelece normas para expedição de certificados e diplomas, especificando, no Art. 2º, todos os elementos que devem figurar no anverso e verso dos mesmos.</text:p>
      <text:p text:style-name="P20"/>
      <text:p text:style-name="P20">Solicita ainda a CDE, que, se atendida a proposta de modificação consubstanciada na Deliberação que a este se anexa, a autorização seja estendida aos concluintes de anos anteriores a 1995. Esta medida evitaria que a SEED tivesse de manter em estoque os atuais modelos de certificados e diplomas e facilitaria o trabalho realizado pelos Núcleos Regionais de Educação e secretarias dos estabelecimentos de ensino.</text:p>
      <text:p text:style-name="P20"/>
      <text:p text:style-name="P20"/>
      <text:p text:style-name="P20">II – VOTO DO RELATOR</text:p>
      <text:p text:style-name="P20"/>
      <text:p text:style-name="P20"/>
      <text:h text:style-name="P18" text:outline-level="1">Face ao exposto, submetemos à aprovação a proposta da Coordenação de Documentação Educacional, com a alteração da Deliberação n.º 014/90-CEE, em seu Art. 2º – incisos I e II, conforme o projeto de Deliberação em anexo.</text:h>
      <text:p text:style-name="P19"/>
      <text:p text:style-name="P19">É o Parecer.</text:p>
      <text:h text:style-name="P23" text:outline-level="1"/>
      <text:p text:style-name="P15"/>
      <text:p text:style-name="P24">CONCLUSÃO DA CÂMARA</text:p>
      <text:p text:style-name="P25">A Câmara acompanha, por unanimidade, o voto do Relator.</text:p>
      <text:p text:style-name="P26"><text:s text:c="40"/>Curitiba, 05 de dezembro de 1996.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6pt" style:font-size-asian="6pt" style:font-size-complex="6pt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5cm" draw:visible-area-height="6.966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3"><draw:text-box fo:min-height="0.37cm"><text:p text:style-name="Footer"><text:span text:style-name="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8-09-17T15:01:47</dc:date>
    <meta:print-date>2007-11-28T09:00:53</meta:print-date>
    <dc:language>pt-BR</dc:language>
    <meta:editing-cycles>53</meta:editing-cycles>
    <meta:editing-duration>PT7H4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4" meta:paragraph-count="65" meta:word-count="803" meta:character-count="4992"/>
  </office:meta>
</office:document-meta>
</file>